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min-height="3.65cm" fo:min-width="7.3cm" fo:padding-top="0.175cm" fo:padding-bottom="0.175cm" fo:padding-left="0.3cm" fo:padding-right="0.3cm"/>
      <style:paragraph-properties style:writing-mode="lr-tb"/>
    </style:style>
    <style:style style:name="gr2" style:family="graphic" style:parent-style-name="standard">
      <style:graphic-properties svg:stroke-width="0.1cm" svg:stroke-color="#000000" draw:fill-color="#ffffff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fill-color="#000000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svg:stroke-color="#ffffff" draw:fill-color="#ffffff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fo:text-align="start" style:writing-mode="lr-tb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000000"/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Draw Patter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Main?language=Basic&amp;location=document" xlink:type="simple"/>
              </office:event-listeners>
            </form:button>
          </form:form>
        </office:forms>
        <draw:control draw:style-name="standard" draw:text-style-name="P1" draw:layer="controls" svg:width="7cm" svg:height="2.8cm" svg:x="1cm" svg:y="13cm" draw:control="control1">
          <svg:title>Draw Pattern</svg:title>
        </draw:control>
        <draw:custom-shape draw:style-name="gr1" draw:text-style-name="P3" draw:layer="layout" svg:width="7.8cm" svg:height="3.9cm" svg:x="10cm" svg:y="12cm">
          <text:p text:style-name="P2"><text:span text:style-name="T1">From outside:</text:span><text:line-break/>1. 300 rpm @ 60Hz</text:p>
          <text:p text:style-name="P2">2. 360 rpm @ 50Hz</text:p>
          <text:p text:style-name="P2">3. 300 rpm @ 50 Hz</text:p>
          <text:p text:style-name="P2"><text:s text:c="4"/>/ 360 rpm @ 60 Hz</text:p>
          <draw:enhanced-geometry svg:viewBox="0 0 21600 21600" draw:type="rectangle" draw:enhanced-path="M 0 0 L 21600 0 21600 21600 0 21600 0 0 Z N"/>
        </draw:custom-shape>
        <draw:circle draw:style-name="gr2" draw:text-style-name="P4" draw:layer="layout" svg:width="9cm" svg:height="9cm" svg:x="0.75cm" svg:y="0.75cm">
          <text:p/>
        </draw:circle>
        <draw:circle draw:style-name="gr3" draw:text-style-name="P5" draw:layer="layout" svg:width="8.5cm" svg:height="8.5cm" svg:x="1cm" svg:y="1cm" draw:kind="section" draw:start-angle="0" draw:end-angle="12">
          <text:p/>
        </draw:circle>
        <draw:circle draw:style-name="gr3" draw:text-style-name="P5" draw:layer="layout" svg:width="8.5cm" svg:height="8.5cm" svg:x="1cm" svg:y="1cm" draw:kind="section" draw:start-angle="24" draw:end-angle="36">
          <text:p/>
        </draw:circle>
        <draw:circle draw:style-name="gr3" draw:text-style-name="P5" draw:layer="layout" svg:width="8.5cm" svg:height="8.5cm" svg:x="1cm" svg:y="1cm" draw:kind="section" draw:start-angle="48" draw:end-angle="60">
          <text:p/>
        </draw:circle>
        <draw:circle draw:style-name="gr3" draw:text-style-name="P5" draw:layer="layout" svg:width="8.5cm" svg:height="8.5cm" svg:x="1cm" svg:y="1cm" draw:kind="section" draw:start-angle="72" draw:end-angle="84">
          <text:p/>
        </draw:circle>
        <draw:circle draw:style-name="gr3" draw:text-style-name="P5" draw:layer="layout" svg:width="8.5cm" svg:height="8.5cm" svg:x="1cm" svg:y="1cm" draw:kind="section" draw:start-angle="96" draw:end-angle="108">
          <text:p/>
        </draw:circle>
        <draw:circle draw:style-name="gr3" draw:text-style-name="P5" draw:layer="layout" svg:width="8.5cm" svg:height="8.5cm" svg:x="1cm" svg:y="1cm" draw:kind="section" draw:start-angle="120" draw:end-angle="132">
          <text:p/>
        </draw:circle>
        <draw:circle draw:style-name="gr3" draw:text-style-name="P5" draw:layer="layout" svg:width="8.5cm" svg:height="8.5cm" svg:x="1cm" svg:y="1cm" draw:kind="section" draw:start-angle="144" draw:end-angle="156">
          <text:p/>
        </draw:circle>
        <draw:circle draw:style-name="gr3" draw:text-style-name="P5" draw:layer="layout" svg:width="8.5cm" svg:height="8.5cm" svg:x="1cm" svg:y="1cm" draw:kind="section" draw:start-angle="168" draw:end-angle="180">
          <text:p/>
        </draw:circle>
        <draw:circle draw:style-name="gr3" draw:text-style-name="P5" draw:layer="layout" svg:width="8.5cm" svg:height="8.5cm" svg:x="1cm" svg:y="1cm" draw:kind="section" draw:start-angle="192" draw:end-angle="204">
          <text:p/>
        </draw:circle>
        <draw:circle draw:style-name="gr3" draw:text-style-name="P5" draw:layer="layout" svg:width="8.5cm" svg:height="8.5cm" svg:x="1cm" svg:y="1cm" draw:kind="section" draw:start-angle="216" draw:end-angle="228">
          <text:p/>
        </draw:circle>
        <draw:circle draw:style-name="gr3" draw:text-style-name="P5" draw:layer="layout" svg:width="8.5cm" svg:height="8.5cm" svg:x="1cm" svg:y="1cm" draw:kind="section" draw:start-angle="240" draw:end-angle="252">
          <text:p/>
        </draw:circle>
        <draw:circle draw:style-name="gr3" draw:text-style-name="P5" draw:layer="layout" svg:width="8.5cm" svg:height="8.5cm" svg:x="1cm" svg:y="1cm" draw:kind="section" draw:start-angle="264" draw:end-angle="276">
          <text:p/>
        </draw:circle>
        <draw:circle draw:style-name="gr3" draw:text-style-name="P5" draw:layer="layout" svg:width="8.5cm" svg:height="8.5cm" svg:x="1cm" svg:y="1cm" draw:kind="section" draw:start-angle="288" draw:end-angle="300">
          <text:p/>
        </draw:circle>
        <draw:circle draw:style-name="gr3" draw:text-style-name="P5" draw:layer="layout" svg:width="8.5cm" svg:height="8.5cm" svg:x="1cm" svg:y="1cm" draw:kind="section" draw:start-angle="312" draw:end-angle="324">
          <text:p/>
        </draw:circle>
        <draw:circle draw:style-name="gr3" draw:text-style-name="P5" draw:layer="layout" svg:width="8.5cm" svg:height="8.5cm" svg:x="1cm" svg:y="1cm" draw:kind="section" draw:start-angle="336" draw:end-angle="348">
          <text:p/>
        </draw:circle>
        <draw:circle draw:style-name="gr3" draw:text-style-name="P5" draw:layer="layout" svg:width="8.5cm" svg:height="8.5cm" svg:x="1cm" svg:y="1cm" draw:kind="section" draw:start-angle="360" draw:end-angle="372">
          <text:p/>
        </draw:circle>
        <draw:circle draw:style-name="gr4" draw:text-style-name="P4" draw:layer="layout" svg:width="8cm" svg:height="8cm" svg:x="1.25cm" svg:y="1.25cm">
          <text:p/>
        </draw:circle>
        <draw:circle draw:style-name="gr3" draw:text-style-name="P5" draw:layer="layout" svg:width="7.5cm" svg:height="7.5cm" svg:x="1.5cm" svg:y="1.5cm" draw:kind="section" draw:start-angle="0" draw:end-angle="7.2">
          <text:p/>
        </draw:circle>
        <draw:circle draw:style-name="gr3" draw:text-style-name="P5" draw:layer="layout" svg:width="7.5cm" svg:height="7.5cm" svg:x="1.5cm" svg:y="1.5cm" draw:kind="section" draw:start-angle="14.4" draw:end-angle="21.6">
          <text:p/>
        </draw:circle>
        <draw:circle draw:style-name="gr3" draw:text-style-name="P5" draw:layer="layout" svg:width="7.5cm" svg:height="7.5cm" svg:x="1.5cm" svg:y="1.5cm" draw:kind="section" draw:start-angle="28.8" draw:end-angle="36">
          <text:p/>
        </draw:circle>
        <draw:circle draw:style-name="gr3" draw:text-style-name="P5" draw:layer="layout" svg:width="7.5cm" svg:height="7.5cm" svg:x="1.5cm" svg:y="1.5cm" draw:kind="section" draw:start-angle="43.2" draw:end-angle="50.4">
          <text:p/>
        </draw:circle>
        <draw:circle draw:style-name="gr3" draw:text-style-name="P5" draw:layer="layout" svg:width="7.5cm" svg:height="7.5cm" svg:x="1.5cm" svg:y="1.5cm" draw:kind="section" draw:start-angle="57.6" draw:end-angle="64.8">
          <text:p/>
        </draw:circle>
        <draw:circle draw:style-name="gr3" draw:text-style-name="P5" draw:layer="layout" svg:width="7.5cm" svg:height="7.5cm" svg:x="1.5cm" svg:y="1.5cm" draw:kind="section" draw:start-angle="72" draw:end-angle="79.2">
          <text:p/>
        </draw:circle>
        <draw:circle draw:style-name="gr3" draw:text-style-name="P5" draw:layer="layout" svg:width="7.5cm" svg:height="7.5cm" svg:x="1.5cm" svg:y="1.5cm" draw:kind="section" draw:start-angle="86.4" draw:end-angle="93.6">
          <text:p/>
        </draw:circle>
        <draw:circle draw:style-name="gr3" draw:text-style-name="P5" draw:layer="layout" svg:width="7.5cm" svg:height="7.5cm" svg:x="1.5cm" svg:y="1.5cm" draw:kind="section" draw:start-angle="100.8" draw:end-angle="108">
          <text:p/>
        </draw:circle>
        <draw:circle draw:style-name="gr3" draw:text-style-name="P5" draw:layer="layout" svg:width="7.5cm" svg:height="7.5cm" svg:x="1.5cm" svg:y="1.5cm" draw:kind="section" draw:start-angle="115.2" draw:end-angle="122.4">
          <text:p/>
        </draw:circle>
        <draw:circle draw:style-name="gr3" draw:text-style-name="P5" draw:layer="layout" svg:width="7.5cm" svg:height="7.5cm" svg:x="1.5cm" svg:y="1.5cm" draw:kind="section" draw:start-angle="129.6" draw:end-angle="136.8">
          <text:p/>
        </draw:circle>
        <draw:circle draw:style-name="gr3" draw:text-style-name="P5" draw:layer="layout" svg:width="7.5cm" svg:height="7.5cm" svg:x="1.5cm" svg:y="1.5cm" draw:kind="section" draw:start-angle="144" draw:end-angle="151.2">
          <text:p/>
        </draw:circle>
        <draw:circle draw:style-name="gr3" draw:text-style-name="P5" draw:layer="layout" svg:width="7.5cm" svg:height="7.5cm" svg:x="1.5cm" svg:y="1.5cm" draw:kind="section" draw:start-angle="158.4" draw:end-angle="165.6">
          <text:p/>
        </draw:circle>
        <draw:circle draw:style-name="gr3" draw:text-style-name="P5" draw:layer="layout" svg:width="7.5cm" svg:height="7.5cm" svg:x="1.5cm" svg:y="1.5cm" draw:kind="section" draw:start-angle="172.8" draw:end-angle="180">
          <text:p/>
        </draw:circle>
        <draw:circle draw:style-name="gr3" draw:text-style-name="P5" draw:layer="layout" svg:width="7.5cm" svg:height="7.5cm" svg:x="1.5cm" svg:y="1.5cm" draw:kind="section" draw:start-angle="187.2" draw:end-angle="194.4">
          <text:p/>
        </draw:circle>
        <draw:circle draw:style-name="gr3" draw:text-style-name="P5" draw:layer="layout" svg:width="7.5cm" svg:height="7.5cm" svg:x="1.5cm" svg:y="1.5cm" draw:kind="section" draw:start-angle="201.6" draw:end-angle="208.8">
          <text:p/>
        </draw:circle>
        <draw:circle draw:style-name="gr3" draw:text-style-name="P5" draw:layer="layout" svg:width="7.5cm" svg:height="7.5cm" svg:x="1.5cm" svg:y="1.5cm" draw:kind="section" draw:start-angle="216" draw:end-angle="223.2">
          <text:p/>
        </draw:circle>
        <draw:circle draw:style-name="gr3" draw:text-style-name="P5" draw:layer="layout" svg:width="7.5cm" svg:height="7.5cm" svg:x="1.5cm" svg:y="1.5cm" draw:kind="section" draw:start-angle="230.4" draw:end-angle="237.6">
          <text:p/>
        </draw:circle>
        <draw:circle draw:style-name="gr3" draw:text-style-name="P5" draw:layer="layout" svg:width="7.5cm" svg:height="7.5cm" svg:x="1.5cm" svg:y="1.5cm" draw:kind="section" draw:start-angle="244.8" draw:end-angle="252">
          <text:p/>
        </draw:circle>
        <draw:circle draw:style-name="gr3" draw:text-style-name="P5" draw:layer="layout" svg:width="7.5cm" svg:height="7.5cm" svg:x="1.5cm" svg:y="1.5cm" draw:kind="section" draw:start-angle="259.2" draw:end-angle="266.4">
          <text:p/>
        </draw:circle>
        <draw:circle draw:style-name="gr3" draw:text-style-name="P5" draw:layer="layout" svg:width="7.5cm" svg:height="7.5cm" svg:x="1.5cm" svg:y="1.5cm" draw:kind="section" draw:start-angle="273.6" draw:end-angle="280.8">
          <text:p/>
        </draw:circle>
        <draw:circle draw:style-name="gr3" draw:text-style-name="P5" draw:layer="layout" svg:width="7.5cm" svg:height="7.5cm" svg:x="1.5cm" svg:y="1.5cm" draw:kind="section" draw:start-angle="288" draw:end-angle="295.2">
          <text:p/>
        </draw:circle>
        <draw:circle draw:style-name="gr3" draw:text-style-name="P5" draw:layer="layout" svg:width="7.5cm" svg:height="7.5cm" svg:x="1.5cm" svg:y="1.5cm" draw:kind="section" draw:start-angle="302.4" draw:end-angle="309.6">
          <text:p/>
        </draw:circle>
        <draw:circle draw:style-name="gr3" draw:text-style-name="P5" draw:layer="layout" svg:width="7.5cm" svg:height="7.5cm" svg:x="1.5cm" svg:y="1.5cm" draw:kind="section" draw:start-angle="316.8" draw:end-angle="324">
          <text:p/>
        </draw:circle>
        <draw:circle draw:style-name="gr3" draw:text-style-name="P5" draw:layer="layout" svg:width="7.5cm" svg:height="7.5cm" svg:x="1.5cm" svg:y="1.5cm" draw:kind="section" draw:start-angle="331.2" draw:end-angle="338.4">
          <text:p/>
        </draw:circle>
        <draw:circle draw:style-name="gr3" draw:text-style-name="P5" draw:layer="layout" svg:width="7.5cm" svg:height="7.5cm" svg:x="1.5cm" svg:y="1.5cm" draw:kind="section" draw:start-angle="345.6" draw:end-angle="352.8">
          <text:p/>
        </draw:circle>
        <draw:circle draw:style-name="gr3" draw:text-style-name="P5" draw:layer="layout" svg:width="7.5cm" svg:height="7.5cm" svg:x="1.5cm" svg:y="1.5cm" draw:kind="section" draw:start-angle="360" draw:end-angle="367.2">
          <text:p/>
        </draw:circle>
        <draw:circle draw:style-name="gr4" draw:text-style-name="P4" draw:layer="layout" svg:width="7cm" svg:height="7cm" svg:x="1.75cm" svg:y="1.75cm">
          <text:p/>
        </draw:circle>
        <draw:circle draw:style-name="gr3" draw:text-style-name="P5" draw:layer="layout" svg:width="6.5cm" svg:height="6.5cm" svg:x="2cm" svg:y="2cm" draw:kind="section" draw:start-angle="0" draw:end-angle="18">
          <text:p/>
        </draw:circle>
        <draw:circle draw:style-name="gr3" draw:text-style-name="P5" draw:layer="layout" svg:width="6.5cm" svg:height="6.5cm" svg:x="2cm" svg:y="2cm" draw:kind="section" draw:start-angle="36" draw:end-angle="54">
          <text:p/>
        </draw:circle>
        <draw:circle draw:style-name="gr3" draw:text-style-name="P5" draw:layer="layout" svg:width="6.5cm" svg:height="6.5cm" svg:x="2cm" svg:y="2cm" draw:kind="section" draw:start-angle="72" draw:end-angle="90">
          <text:p/>
        </draw:circle>
        <draw:circle draw:style-name="gr3" draw:text-style-name="P5" draw:layer="layout" svg:width="6.5cm" svg:height="6.5cm" svg:x="2cm" svg:y="2cm" draw:kind="section" draw:start-angle="108" draw:end-angle="126">
          <text:p/>
        </draw:circle>
        <draw:circle draw:style-name="gr3" draw:text-style-name="P5" draw:layer="layout" svg:width="6.5cm" svg:height="6.5cm" svg:x="2cm" svg:y="2cm" draw:kind="section" draw:start-angle="144" draw:end-angle="162">
          <text:p/>
        </draw:circle>
        <draw:circle draw:style-name="gr3" draw:text-style-name="P5" draw:layer="layout" svg:width="6.5cm" svg:height="6.5cm" svg:x="2cm" svg:y="2cm" draw:kind="section" draw:start-angle="180" draw:end-angle="198">
          <text:p/>
        </draw:circle>
        <draw:circle draw:style-name="gr3" draw:text-style-name="P5" draw:layer="layout" svg:width="6.5cm" svg:height="6.5cm" svg:x="2cm" svg:y="2cm" draw:kind="section" draw:start-angle="216" draw:end-angle="234">
          <text:p/>
        </draw:circle>
        <draw:circle draw:style-name="gr3" draw:text-style-name="P5" draw:layer="layout" svg:width="6.5cm" svg:height="6.5cm" svg:x="2cm" svg:y="2cm" draw:kind="section" draw:start-angle="252" draw:end-angle="270">
          <text:p/>
        </draw:circle>
        <draw:circle draw:style-name="gr3" draw:text-style-name="P5" draw:layer="layout" svg:width="6.5cm" svg:height="6.5cm" svg:x="2cm" svg:y="2cm" draw:kind="section" draw:start-angle="288" draw:end-angle="306">
          <text:p/>
        </draw:circle>
        <draw:circle draw:style-name="gr3" draw:text-style-name="P5" draw:layer="layout" svg:width="6.5cm" svg:height="6.5cm" svg:x="2cm" svg:y="2cm" draw:kind="section" draw:start-angle="324" draw:end-angle="342">
          <text:p/>
        </draw:circle>
        <draw:circle draw:style-name="gr3" draw:text-style-name="P5" draw:layer="layout" svg:width="6.5cm" svg:height="6.5cm" svg:x="2cm" svg:y="2cm" draw:kind="section" draw:start-angle="360" draw:end-angle="378">
          <text:p/>
        </draw:circle>
        <draw:circle draw:style-name="gr4" draw:text-style-name="P4" draw:layer="layout" svg:width="6cm" svg:height="6cm" svg:x="2.25cm" svg:y="2.25cm">
          <text:p/>
        </draw:circl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0-07-17T22:02:42.520527190</meta:creation-date>
    <meta:print-date>2020-07-18T20:02:33.040561098</meta:print-date>
    <dc:date>2021-05-01T18:17:36.116690993</dc:date>
    <meta:editing-duration>PT1H27M45S</meta:editing-duration>
    <meta:editing-cycles>15</meta:editing-cycles>
    <meta:generator>LibreOffice/7.0.4.2$Linux_X86_64 LibreOffice_project/00$Build-2</meta:generator>
    <meta:document-statistic meta:object-count="5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  Dim oDocument As Object
  Dim oPage As Object

  oDocument = ThisComponent
  oPage = oDocument.getDrawPages().getByIndex(0)

  diameter = 85
  oPage.add(CreateCircle(oDocument, oPage.BorderLeft - 250, oPage.BorderTop - 250, diameter*100 + 500, 0)) 
  
  ' pattern for 300 rpm @ 60 Hz: 30 x 12°
  DrawPattern(oDocument, oPage, diameter, 85, 12, 30)
  
  ' pattern for 360 rpm @ 50 Hz: 50 x 7.2°
  DrawPattern(oDocument, oPage, diameter, 75, 7.2, 50)
  
  ' pattern for: 300 rpm @ 50 Hz / 360 rpm @ 60 Hz: 20 x 18°
  DrawPattern(oDocument, oPage, diameter, 65, 18, 20)
End Sub

Sub DrawPattern(oDocument, oPage, diameter, patternSize, angleStep, steps)
  Dim left
  Dim top
  
  patternWidth = 250
  borderLeft = oPage.BorderLeft
  borderTop = oPage.BorderTop
  angle = 0
  left = borderLeft + (diameter - patternSize) * 100 / 2
  top = borderTop + (diameter - patternSize) * 100 / 2
  For i = 0 To steps
    If i Mod 2 = 0 Then
      oPage.add(CreateSector(oDocument, left, top, patternSize * 100, angle, angle + angleStep))
    End If
    angle = angle + angleStep
  Next i
  'oPage.add(CreateCircle(oDocument, left, top, patternSize, 0)) 
  oPage.add(CreateCircle(oDocument, left + patternWidth, top + patternWidth, patternSize * 100 - patternWidth * 2, 16777215))
End Sub


' x, y, diameter in 1/100 mm
Function CreateSector(oDocument, x, y, diameter, startAngle, endAngle)
  Dim shape As Object
  Dim point As New com.sun.star.awt.Point
  Dim size as New com.sun.star.awt.Size

  shape = oDocument.createInstance("com.sun.star.drawing.EllipseShape")
  shape.LineWidth = 100 ' 1mm
  shape.LineColor = 0 ' black
  
  shape.CircleKind = com.sun.star.drawing.CircleKind.SECTION
  shape.CircleStartAngle = 100 * startAngle
  shape.CircleEndAngle = 100 * endAngle
  
  shape.FillColor = 0 ' black
  
  point.X = x
  point.Y = y
  shape.setPosition(point)
  
  size.Width = diameter
  size.Height = diameter
  shape.setSize(size)

  CreateSector = shape
End Function

' x, y, diameter in 1/100 mm
Function CreateCircle(oDocument, x, y, diameter, color)
  Dim shape As Object
  Dim point As New com.sun.star.awt.Point
  Dim size as New com.sun.star.awt.Size

  shape = oDocument.createInstance("com.sun.star.drawing.EllipseShape")
  shape.LineWidth = 100 ' 1mm
  shape.LineColor = color ' 16777215 ' white
  
  shape.CircleKind = com.sun.star.drawing.CircleKind.FULL
  
  shape.FillColor = 16777215 ' white
  
  point.X = x
  point.Y = y
  shape.setPosition(point)
  
  size.Width = diameter
  size.Height = diameter
  shape.setSize(size)

  CreateCircle = shape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