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884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able-cell-properties fo:background-color="#808080" fo:border="0.049cm solid #000000"/>
    </style:style>
    <style:style style:name="ce4" style:family="table-cell" style:parent-style-name="Default">
      <style:table-cell-properties fo:border="0.049cm solid #000000"/>
    </style:style>
    <style:style style:name="ce5" style:family="table-cell" style:parent-style-name="Default">
      <style:table-cell-properties fo:background-color="#b4b4b4" fo:border="0.049cm solid #000000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6" table:default-cell-style-name="ce4"/>
        <table:table-row table:style-name="ro1">
          <table:table-cell table:style-name="ce1" office:value-type="string">
            <text:p>2009</text:p>
          </table:table-cell>
          <table:table-cell table:style-name="Default" table:number-columns-repeated="5"/>
        </table:table-row>
        <table:table-row table:style-name="ro2">
          <table:table-cell table:style-name="Default" table:number-columns-repeated="6"/>
        </table:table-row>
        <table:table-row table:style-name="ro2">
          <table:table-cell table:style-name="ce2" office:value-type="string">
            <text:p>Januar</text:p>
          </table:table-cell>
          <table:table-cell table:style-name="ce2" office:value-type="string">
            <text:p>Februar</text:p>
          </table:table-cell>
          <table:table-cell table:style-name="ce2" office:value-type="string">
            <text:p>März</text:p>
          </table:table-cell>
          <table:table-cell table:style-name="ce2" office:value-type="string">
            <text:p>April</text:p>
          </table:table-cell>
          <table:table-cell table:style-name="ce2" office:value-type="string">
            <text:p>Mai</text:p>
          </table:table-cell>
          <table:table-cell table:style-name="ce2" office:value-type="string">
            <text:p>Juni</text:p>
          </table:table-cell>
        </table:table-row>
        <table:table-row table:style-name="ro2">
          <table:table-cell table:style-name="ce3" office:value-type="string">
            <text:p>1 Do Neujahr</text:p>
          </table:table-cell>
          <table:table-cell table:number-columns-repeated="2" table:style-name="ce3" office:value-type="string">
            <text:p>1 So</text:p>
          </table:table-cell>
          <table:table-cell office:value-type="string">
            <text:p>1 Mi</text:p>
          </table:table-cell>
          <table:table-cell table:style-name="ce3" office:value-type="string">
            <text:p>1 Fr Tag der Arbeit</text:p>
          </table:table-cell>
          <table:table-cell table:style-name="ce3" office:value-type="string">
            <text:p>1 Mo Pfingstsmontag</text:p>
          </table:table-cell>
        </table:table-row>
        <table:table-row table:style-name="ro2">
          <table:table-cell office:value-type="string">
            <text:p>2 Fr</text:p>
          </table:table-cell>
          <table:table-cell office:value-type="string">
            <text:p>2 Mo</text:p>
          </table:table-cell>
          <table:table-cell office:value-type="string">
            <text:p>2 Mo</text:p>
          </table:table-cell>
          <table:table-cell office:value-type="string">
            <text:p>2 Do</text:p>
          </table:table-cell>
          <table:table-cell table:style-name="ce5" office:value-type="string">
            <text:p>2 Sa</text:p>
          </table:table-cell>
          <table:table-cell office:value-type="string">
            <text:p>2 Di</text:p>
          </table:table-cell>
        </table:table-row>
        <table:table-row table:style-name="ro2">
          <table:table-cell table:style-name="ce5" office:value-type="string">
            <text:p>3 Sa</text:p>
          </table:table-cell>
          <table:table-cell office:value-type="string">
            <text:p>3 Di</text:p>
          </table:table-cell>
          <table:table-cell office:value-type="string">
            <text:p>3 Di</text:p>
          </table:table-cell>
          <table:table-cell office:value-type="string">
            <text:p>3 Fr</text:p>
          </table:table-cell>
          <table:table-cell table:style-name="ce3" office:value-type="string">
            <text:p>3 So</text:p>
          </table:table-cell>
          <table:table-cell office:value-type="string">
            <text:p>3 Mi</text:p>
          </table:table-cell>
        </table:table-row>
        <table:table-row table:style-name="ro2">
          <table:table-cell table:style-name="ce3" office:value-type="string">
            <text:p>4 So</text:p>
          </table:table-cell>
          <table:table-cell office:value-type="string">
            <text:p>4 Mi</text:p>
          </table:table-cell>
          <table:table-cell office:value-type="string">
            <text:p>4 Mi</text:p>
          </table:table-cell>
          <table:table-cell table:style-name="ce5" office:value-type="string">
            <text:p>4 Sa</text:p>
          </table:table-cell>
          <table:table-cell office:value-type="string">
            <text:p>4 Mo</text:p>
          </table:table-cell>
          <table:table-cell office:value-type="string">
            <text:p>4 Do</text:p>
          </table:table-cell>
        </table:table-row>
        <table:table-row table:style-name="ro2">
          <table:table-cell office:value-type="string">
            <text:p>5 Mo</text:p>
          </table:table-cell>
          <table:table-cell office:value-type="string">
            <text:p>5 Do</text:p>
          </table:table-cell>
          <table:table-cell office:value-type="string">
            <text:p>5 Do</text:p>
          </table:table-cell>
          <table:table-cell table:style-name="ce3" office:value-type="string">
            <text:p>5 So</text:p>
          </table:table-cell>
          <table:table-cell office:value-type="string">
            <text:p>5 Di</text:p>
          </table:table-cell>
          <table:table-cell office:value-type="string">
            <text:p>5 Fr</text:p>
          </table:table-cell>
        </table:table-row>
        <table:table-row table:style-name="ro2">
          <table:table-cell table:style-name="ce3" office:value-type="string">
            <text:p>6 Di Erscheinungsfest</text:p>
          </table:table-cell>
          <table:table-cell table:number-columns-repeated="2" office:value-type="string">
            <text:p>6 Fr</text:p>
          </table:table-cell>
          <table:table-cell office:value-type="string">
            <text:p>6 Mo</text:p>
          </table:table-cell>
          <table:table-cell office:value-type="string">
            <text:p>6 Mi</text:p>
          </table:table-cell>
          <table:table-cell table:style-name="ce5" office:value-type="string">
            <text:p>6 Sa</text:p>
          </table:table-cell>
        </table:table-row>
        <table:table-row table:style-name="ro2">
          <table:table-cell office:value-type="string">
            <text:p>7 Mi</text:p>
          </table:table-cell>
          <table:table-cell table:style-name="ce5" office:value-type="string">
            <text:p>7 Sa</text:p>
          </table:table-cell>
          <table:table-cell table:style-name="ce5" office:value-type="string">
            <text:p>7 Sa</text:p>
          </table:table-cell>
          <table:table-cell office:value-type="string">
            <text:p>7 Di</text:p>
          </table:table-cell>
          <table:table-cell office:value-type="string">
            <text:p>7 Do</text:p>
          </table:table-cell>
          <table:table-cell table:style-name="ce3" office:value-type="string">
            <text:p>7 So</text:p>
          </table:table-cell>
        </table:table-row>
        <table:table-row table:style-name="ro2">
          <table:table-cell office:value-type="string">
            <text:p>8 Do</text:p>
          </table:table-cell>
          <table:table-cell table:number-columns-repeated="2" table:style-name="ce3" office:value-type="string">
            <text:p>8 So</text:p>
          </table:table-cell>
          <table:table-cell office:value-type="string">
            <text:p>8 Mi</text:p>
          </table:table-cell>
          <table:table-cell office:value-type="string">
            <text:p>8 Fr</text:p>
          </table:table-cell>
          <table:table-cell office:value-type="string">
            <text:p>8 Mo</text:p>
          </table:table-cell>
        </table:table-row>
        <table:table-row table:style-name="ro2">
          <table:table-cell office:value-type="string">
            <text:p>9 Fr</text:p>
          </table:table-cell>
          <table:table-cell office:value-type="string">
            <text:p>9 Mo</text:p>
          </table:table-cell>
          <table:table-cell office:value-type="string">
            <text:p>9 Mo</text:p>
          </table:table-cell>
          <table:table-cell office:value-type="string">
            <text:p>9 Do</text:p>
          </table:table-cell>
          <table:table-cell table:style-name="ce5" office:value-type="string">
            <text:p>9 Sa</text:p>
          </table:table-cell>
          <table:table-cell office:value-type="string">
            <text:p>9 Di</text:p>
          </table:table-cell>
        </table:table-row>
        <table:table-row table:style-name="ro2">
          <table:table-cell table:style-name="ce5" office:value-type="string">
            <text:p>10 Sa</text:p>
          </table:table-cell>
          <table:table-cell office:value-type="string">
            <text:p>10 Di</text:p>
          </table:table-cell>
          <table:table-cell office:value-type="string">
            <text:p>10 Di</text:p>
          </table:table-cell>
          <table:table-cell table:style-name="ce3" office:value-type="string">
            <text:p>10 Fr Karfreitag</text:p>
          </table:table-cell>
          <table:table-cell table:style-name="ce3" office:value-type="string">
            <text:p>10 So</text:p>
          </table:table-cell>
          <table:table-cell office:value-type="string">
            <text:p>10 Mi</text:p>
          </table:table-cell>
        </table:table-row>
        <table:table-row table:style-name="ro2">
          <table:table-cell table:style-name="ce3" office:value-type="string">
            <text:p>11 So</text:p>
          </table:table-cell>
          <table:table-cell office:value-type="string">
            <text:p>11 Mi</text:p>
          </table:table-cell>
          <table:table-cell office:value-type="string">
            <text:p>11 Mi</text:p>
          </table:table-cell>
          <table:table-cell table:style-name="ce5" office:value-type="string">
            <text:p>11 Sa</text:p>
          </table:table-cell>
          <table:table-cell office:value-type="string">
            <text:p>11 Mo</text:p>
          </table:table-cell>
          <table:table-cell table:style-name="ce3" office:value-type="string">
            <text:p>11 Do Fronleichnam</text:p>
          </table:table-cell>
        </table:table-row>
        <table:table-row table:style-name="ro2">
          <table:table-cell office:value-type="string">
            <text:p>12 Mo</text:p>
          </table:table-cell>
          <table:table-cell office:value-type="string">
            <text:p>12 Do</text:p>
          </table:table-cell>
          <table:table-cell office:value-type="string">
            <text:p>12 Do</text:p>
          </table:table-cell>
          <table:table-cell table:style-name="ce3" office:value-type="string">
            <text:p>12 So Ostersonntag</text:p>
          </table:table-cell>
          <table:table-cell office:value-type="string">
            <text:p>12 Di</text:p>
          </table:table-cell>
          <table:table-cell office:value-type="string">
            <text:p>12 Fr</text:p>
          </table:table-cell>
        </table:table-row>
        <table:table-row table:style-name="ro2">
          <table:table-cell office:value-type="string">
            <text:p>13 Di</text:p>
          </table:table-cell>
          <table:table-cell table:number-columns-repeated="2" office:value-type="string">
            <text:p>13 Fr</text:p>
          </table:table-cell>
          <table:table-cell table:style-name="ce3" office:value-type="string">
            <text:p>13 Mo Ostermontag</text:p>
          </table:table-cell>
          <table:table-cell office:value-type="string">
            <text:p>13 Mi</text:p>
          </table:table-cell>
          <table:table-cell table:style-name="ce5" office:value-type="string">
            <text:p>13 Sa</text:p>
          </table:table-cell>
        </table:table-row>
        <table:table-row table:style-name="ro2">
          <table:table-cell office:value-type="string">
            <text:p>14 Mi</text:p>
          </table:table-cell>
          <table:table-cell table:style-name="ce5" office:value-type="string">
            <text:p>14 Sa Valentinstag</text:p>
          </table:table-cell>
          <table:table-cell table:style-name="ce5" office:value-type="string">
            <text:p>14 Sa</text:p>
          </table:table-cell>
          <table:table-cell office:value-type="string">
            <text:p>14 Di</text:p>
          </table:table-cell>
          <table:table-cell office:value-type="string">
            <text:p>14 Do</text:p>
          </table:table-cell>
          <table:table-cell table:style-name="ce3" office:value-type="string">
            <text:p>14 So</text:p>
          </table:table-cell>
        </table:table-row>
        <table:table-row table:style-name="ro2">
          <table:table-cell office:value-type="string">
            <text:p>15 Do</text:p>
          </table:table-cell>
          <table:table-cell table:number-columns-repeated="2" table:style-name="ce3" office:value-type="string">
            <text:p>15 So</text:p>
          </table:table-cell>
          <table:table-cell office:value-type="string">
            <text:p>15 Mi</text:p>
          </table:table-cell>
          <table:table-cell office:value-type="string">
            <text:p>15 Fr</text:p>
          </table:table-cell>
          <table:table-cell office:value-type="string">
            <text:p>15 Mo</text:p>
          </table:table-cell>
        </table:table-row>
        <table:table-row table:style-name="ro2">
          <table:table-cell office:value-type="string">
            <text:p>16 Fr</text:p>
          </table:table-cell>
          <table:table-cell office:value-type="string">
            <text:p>16 Mo</text:p>
          </table:table-cell>
          <table:table-cell office:value-type="string">
            <text:p>16 Mo</text:p>
          </table:table-cell>
          <table:table-cell office:value-type="string">
            <text:p>16 Do</text:p>
          </table:table-cell>
          <table:table-cell table:style-name="ce5" office:value-type="string">
            <text:p>16 Sa</text:p>
          </table:table-cell>
          <table:table-cell office:value-type="string">
            <text:p>16 Di</text:p>
          </table:table-cell>
        </table:table-row>
        <table:table-row table:style-name="ro2">
          <table:table-cell table:style-name="ce5" office:value-type="string">
            <text:p>17 Sa</text:p>
          </table:table-cell>
          <table:table-cell office:value-type="string">
            <text:p>17 Di</text:p>
          </table:table-cell>
          <table:table-cell office:value-type="string">
            <text:p>17 Di</text:p>
          </table:table-cell>
          <table:table-cell office:value-type="string">
            <text:p>17 Fr</text:p>
          </table:table-cell>
          <table:table-cell table:style-name="ce3" office:value-type="string">
            <text:p>17 So</text:p>
          </table:table-cell>
          <table:table-cell office:value-type="string">
            <text:p>17 Mi</text:p>
          </table:table-cell>
        </table:table-row>
        <table:table-row table:style-name="ro2">
          <table:table-cell table:style-name="ce3" office:value-type="string">
            <text:p>18 So</text:p>
          </table:table-cell>
          <table:table-cell office:value-type="string">
            <text:p>18 Mi</text:p>
          </table:table-cell>
          <table:table-cell office:value-type="string">
            <text:p>18 Mi</text:p>
          </table:table-cell>
          <table:table-cell table:style-name="ce5" office:value-type="string">
            <text:p>18 Sa</text:p>
          </table:table-cell>
          <table:table-cell office:value-type="string">
            <text:p>18 Mo</text:p>
          </table:table-cell>
          <table:table-cell office:value-type="string">
            <text:p>18 Do</text:p>
          </table:table-cell>
        </table:table-row>
        <table:table-row table:style-name="ro2">
          <table:table-cell office:value-type="string">
            <text:p>19 Mo</text:p>
          </table:table-cell>
          <table:table-cell office:value-type="string">
            <text:p>19 Do</text:p>
          </table:table-cell>
          <table:table-cell office:value-type="string">
            <text:p>19 Do</text:p>
          </table:table-cell>
          <table:table-cell table:style-name="ce3" office:value-type="string">
            <text:p>19 So</text:p>
          </table:table-cell>
          <table:table-cell office:value-type="string">
            <text:p>19 Di</text:p>
          </table:table-cell>
          <table:table-cell office:value-type="string">
            <text:p>19 Fr</text:p>
          </table:table-cell>
        </table:table-row>
        <table:table-row table:style-name="ro2">
          <table:table-cell office:value-type="string">
            <text:p>20 Di</text:p>
          </table:table-cell>
          <table:table-cell table:number-columns-repeated="2" office:value-type="string">
            <text:p>20 Fr</text:p>
          </table:table-cell>
          <table:table-cell office:value-type="string">
            <text:p>20 Mo</text:p>
          </table:table-cell>
          <table:table-cell office:value-type="string">
            <text:p>20 Mi</text:p>
          </table:table-cell>
          <table:table-cell table:style-name="ce5" office:value-type="string">
            <text:p>20 Sa</text:p>
          </table:table-cell>
        </table:table-row>
        <table:table-row table:style-name="ro2">
          <table:table-cell office:value-type="string">
            <text:p>21 Mi</text:p>
          </table:table-cell>
          <table:table-cell table:style-name="ce5" office:value-type="string">
            <text:p>21 Sa</text:p>
          </table:table-cell>
          <table:table-cell table:style-name="ce5" office:value-type="string">
            <text:p>21 Sa</text:p>
          </table:table-cell>
          <table:table-cell office:value-type="string">
            <text:p>21 Di</text:p>
          </table:table-cell>
          <table:table-cell table:style-name="ce3" office:value-type="string">
            <text:p>21 Do Christi Himmelfahrt</text:p>
          </table:table-cell>
          <table:table-cell table:style-name="ce3" office:value-type="string">
            <text:p>21 So</text:p>
          </table:table-cell>
        </table:table-row>
        <table:table-row table:style-name="ro2">
          <table:table-cell office:value-type="string">
            <text:p>22 Do</text:p>
          </table:table-cell>
          <table:table-cell table:number-columns-repeated="2" table:style-name="ce3" office:value-type="string">
            <text:p>22 So</text:p>
          </table:table-cell>
          <table:table-cell office:value-type="string">
            <text:p>22 Mi</text:p>
          </table:table-cell>
          <table:table-cell office:value-type="string">
            <text:p>22 Fr</text:p>
          </table:table-cell>
          <table:table-cell office:value-type="string">
            <text:p>22 Mo</text:p>
          </table:table-cell>
        </table:table-row>
        <table:table-row table:style-name="ro2">
          <table:table-cell office:value-type="string">
            <text:p>23 Fr</text:p>
          </table:table-cell>
          <table:table-cell office:value-type="string">
            <text:p>23 Mo Rosenmontag</text:p>
          </table:table-cell>
          <table:table-cell office:value-type="string">
            <text:p>23 Mo</text:p>
          </table:table-cell>
          <table:table-cell office:value-type="string">
            <text:p>23 Do</text:p>
          </table:table-cell>
          <table:table-cell table:style-name="ce5" office:value-type="string">
            <text:p>23 Sa</text:p>
          </table:table-cell>
          <table:table-cell office:value-type="string">
            <text:p>23 Di</text:p>
          </table:table-cell>
        </table:table-row>
        <table:table-row table:style-name="ro2">
          <table:table-cell table:style-name="ce5" office:value-type="string">
            <text:p>24 Sa</text:p>
          </table:table-cell>
          <table:table-cell office:value-type="string">
            <text:p>24 Di Fastnacht</text:p>
          </table:table-cell>
          <table:table-cell office:value-type="string">
            <text:p>24 Di</text:p>
          </table:table-cell>
          <table:table-cell office:value-type="string">
            <text:p>24 Fr</text:p>
          </table:table-cell>
          <table:table-cell table:style-name="ce3" office:value-type="string">
            <text:p>24 So</text:p>
          </table:table-cell>
          <table:table-cell office:value-type="string">
            <text:p>24 Mi</text:p>
          </table:table-cell>
        </table:table-row>
        <table:table-row table:style-name="ro2">
          <table:table-cell table:style-name="ce3" office:value-type="string">
            <text:p>25 So</text:p>
          </table:table-cell>
          <table:table-cell office:value-type="string">
            <text:p>25 Mi Aschermittwoch</text:p>
          </table:table-cell>
          <table:table-cell office:value-type="string">
            <text:p>25 Mi</text:p>
          </table:table-cell>
          <table:table-cell table:style-name="ce5" office:value-type="string">
            <text:p>25 Sa</text:p>
          </table:table-cell>
          <table:table-cell office:value-type="string">
            <text:p>25 Mo</text:p>
          </table:table-cell>
          <table:table-cell office:value-type="string">
            <text:p>25 Do</text:p>
          </table:table-cell>
        </table:table-row>
        <table:table-row table:style-name="ro2">
          <table:table-cell office:value-type="string">
            <text:p>26 Mo</text:p>
          </table:table-cell>
          <table:table-cell office:value-type="string">
            <text:p>26 Do</text:p>
          </table:table-cell>
          <table:table-cell office:value-type="string">
            <text:p>26 Do</text:p>
          </table:table-cell>
          <table:table-cell table:style-name="ce3" office:value-type="string">
            <text:p>26 So</text:p>
          </table:table-cell>
          <table:table-cell office:value-type="string">
            <text:p>26 Di</text:p>
          </table:table-cell>
          <table:table-cell office:value-type="string">
            <text:p>26 Fr</text:p>
          </table:table-cell>
        </table:table-row>
        <table:table-row table:style-name="ro2">
          <table:table-cell office:value-type="string">
            <text:p>27 Di</text:p>
          </table:table-cell>
          <table:table-cell table:number-columns-repeated="2" office:value-type="string">
            <text:p>27 Fr</text:p>
          </table:table-cell>
          <table:table-cell office:value-type="string">
            <text:p>27 Mo</text:p>
          </table:table-cell>
          <table:table-cell office:value-type="string">
            <text:p>27 Mi</text:p>
          </table:table-cell>
          <table:table-cell table:style-name="ce5" office:value-type="string">
            <text:p>27 Sa</text:p>
          </table:table-cell>
        </table:table-row>
        <table:table-row table:style-name="ro2">
          <table:table-cell office:value-type="string">
            <text:p>28 Mi</text:p>
          </table:table-cell>
          <table:table-cell table:style-name="ce5" office:value-type="string">
            <text:p>28 Sa</text:p>
          </table:table-cell>
          <table:table-cell table:style-name="ce5" office:value-type="string">
            <text:p>28 Sa</text:p>
          </table:table-cell>
          <table:table-cell office:value-type="string">
            <text:p>28 Di</text:p>
          </table:table-cell>
          <table:table-cell office:value-type="string">
            <text:p>28 Do</text:p>
          </table:table-cell>
          <table:table-cell table:style-name="ce3" office:value-type="string">
            <text:p>28 So</text:p>
          </table:table-cell>
        </table:table-row>
        <table:table-row table:style-name="ro2">
          <table:table-cell office:value-type="string">
            <text:p>29 Do</text:p>
          </table:table-cell>
          <table:table-cell table:style-name="Default"/>
          <table:table-cell table:style-name="ce3" office:value-type="string">
            <text:p>29 So Sommerzeitbeginn</text:p>
          </table:table-cell>
          <table:table-cell office:value-type="string">
            <text:p>29 Mi</text:p>
          </table:table-cell>
          <table:table-cell office:value-type="string">
            <text:p>29 Fr</text:p>
          </table:table-cell>
          <table:table-cell office:value-type="string">
            <text:p>29 Mo</text:p>
          </table:table-cell>
        </table:table-row>
        <table:table-row table:style-name="ro2">
          <table:table-cell office:value-type="string">
            <text:p>30 Fr</text:p>
          </table:table-cell>
          <table:table-cell table:style-name="Default"/>
          <table:table-cell office:value-type="string">
            <text:p>30 Mo</text:p>
          </table:table-cell>
          <table:table-cell office:value-type="string">
            <text:p>30 Do</text:p>
          </table:table-cell>
          <table:table-cell table:style-name="ce5" office:value-type="string">
            <text:p>30 Sa</text:p>
          </table:table-cell>
          <table:table-cell office:value-type="string">
            <text:p>30 Di</text:p>
          </table:table-cell>
        </table:table-row>
        <table:table-row table:style-name="ro2">
          <table:table-cell table:style-name="ce5" office:value-type="string">
            <text:p>31 Sa</text:p>
          </table:table-cell>
          <table:table-cell table:style-name="Default"/>
          <table:table-cell office:value-type="string">
            <text:p>31 Di</text:p>
          </table:table-cell>
          <table:table-cell table:style-name="Default"/>
          <table:table-cell table:style-name="ce3" office:value-type="string">
            <text:p>31 So Pfingstsonntag</text:p>
          </table:table-cell>
          <table:table-cell table:style-name="Default"/>
        </table:table-row>
      </table:table>
      <table:table table:name="Tabelle2" table:style-name="ta1" table:print="false">
        <table:table-column table:style-name="co1" table:number-columns-repeated="6" table:default-cell-style-name="ce4"/>
        <table:table-row table:style-name="ro1">
          <table:table-cell table:style-name="ce1" office:value-type="string">
            <text:p>2009</text:p>
          </table:table-cell>
          <table:table-cell table:style-name="Default" table:number-columns-repeated="5"/>
        </table:table-row>
        <table:table-row table:style-name="ro2">
          <table:table-cell table:style-name="Default" table:number-columns-repeated="6"/>
        </table:table-row>
        <table:table-row table:style-name="ro2">
          <table:table-cell table:style-name="ce2" office:value-type="string">
            <text:p>Juli</text:p>
          </table:table-cell>
          <table:table-cell table:style-name="ce2" office:value-type="string">
            <text:p>August</text:p>
          </table:table-cell>
          <table:table-cell table:style-name="ce2" office:value-type="string">
            <text:p>September</text:p>
          </table:table-cell>
          <table:table-cell table:style-name="ce2" office:value-type="string">
            <text:p>Oktober</text:p>
          </table:table-cell>
          <table:table-cell table:style-name="ce2" office:value-type="string">
            <text:p>November</text:p>
          </table:table-cell>
          <table:table-cell table:style-name="ce2" office:value-type="string">
            <text:p>Dezember</text:p>
          </table:table-cell>
        </table:table-row>
        <table:table-row table:style-name="ro2">
          <table:table-cell office:value-type="string">
            <text:p>1 Mi</text:p>
          </table:table-cell>
          <table:table-cell table:style-name="ce5" office:value-type="string">
            <text:p>1 Sa</text:p>
          </table:table-cell>
          <table:table-cell office:value-type="string">
            <text:p>1 Di</text:p>
          </table:table-cell>
          <table:table-cell office:value-type="string">
            <text:p>1 Do</text:p>
          </table:table-cell>
          <table:table-cell table:style-name="ce3" office:value-type="string">
            <text:p>1 So Allerheiligen</text:p>
          </table:table-cell>
          <table:table-cell office:value-type="string">
            <text:p>1 Di</text:p>
          </table:table-cell>
        </table:table-row>
        <table:table-row table:style-name="ro2">
          <table:table-cell office:value-type="string">
            <text:p>2 Do</text:p>
          </table:table-cell>
          <table:table-cell table:style-name="ce3" office:value-type="string">
            <text:p>2 So</text:p>
          </table:table-cell>
          <table:table-cell office:value-type="string">
            <text:p>2 Mi</text:p>
          </table:table-cell>
          <table:table-cell office:value-type="string">
            <text:p>2 Fr</text:p>
          </table:table-cell>
          <table:table-cell office:value-type="string">
            <text:p>2 Mo</text:p>
          </table:table-cell>
          <table:table-cell office:value-type="string">
            <text:p>2 Mi</text:p>
          </table:table-cell>
        </table:table-row>
        <table:table-row table:style-name="ro2">
          <table:table-cell office:value-type="string">
            <text:p>3 Fr</text:p>
          </table:table-cell>
          <table:table-cell office:value-type="string">
            <text:p>3 Mo</text:p>
          </table:table-cell>
          <table:table-cell office:value-type="string">
            <text:p>3 Do</text:p>
          </table:table-cell>
          <table:table-cell table:style-name="ce5" office:value-type="string">
            <text:p>3 Sa Tag der dt. Eiheit</text:p>
          </table:table-cell>
          <table:table-cell office:value-type="string">
            <text:p>3 Di</text:p>
          </table:table-cell>
          <table:table-cell office:value-type="string">
            <text:p>3 Do</text:p>
          </table:table-cell>
        </table:table-row>
        <table:table-row table:style-name="ro2">
          <table:table-cell table:style-name="ce5" office:value-type="string">
            <text:p>4 Sa</text:p>
          </table:table-cell>
          <table:table-cell office:value-type="string">
            <text:p>4 Di</text:p>
          </table:table-cell>
          <table:table-cell office:value-type="string">
            <text:p>4 Fr</text:p>
          </table:table-cell>
          <table:table-cell table:style-name="ce3" office:value-type="string">
            <text:p>4 So</text:p>
          </table:table-cell>
          <table:table-cell office:value-type="string">
            <text:p>4 Mi</text:p>
          </table:table-cell>
          <table:table-cell office:value-type="string">
            <text:p>4 Fr</text:p>
          </table:table-cell>
        </table:table-row>
        <table:table-row table:style-name="ro2">
          <table:table-cell table:style-name="ce3" office:value-type="string">
            <text:p>5 So</text:p>
          </table:table-cell>
          <table:table-cell office:value-type="string">
            <text:p>5 Mi</text:p>
          </table:table-cell>
          <table:table-cell table:style-name="ce5" office:value-type="string">
            <text:p>5 Sa</text:p>
          </table:table-cell>
          <table:table-cell office:value-type="string">
            <text:p>5 Mo</text:p>
          </table:table-cell>
          <table:table-cell office:value-type="string">
            <text:p>5 Do</text:p>
          </table:table-cell>
          <table:table-cell table:style-name="ce5" office:value-type="string">
            <text:p>5 Sa</text:p>
          </table:table-cell>
        </table:table-row>
        <table:table-row table:style-name="ro2">
          <table:table-cell office:value-type="string">
            <text:p>6 Mo</text:p>
          </table:table-cell>
          <table:table-cell office:value-type="string">
            <text:p>6 Do</text:p>
          </table:table-cell>
          <table:table-cell table:style-name="ce3" office:value-type="string">
            <text:p>6 So</text:p>
          </table:table-cell>
          <table:table-cell office:value-type="string">
            <text:p>6 Di</text:p>
          </table:table-cell>
          <table:table-cell office:value-type="string">
            <text:p>6 Fr</text:p>
          </table:table-cell>
          <table:table-cell table:style-name="ce3" office:value-type="string">
            <text:p>6 So 2. Advent</text:p>
          </table:table-cell>
        </table:table-row>
        <table:table-row table:style-name="ro2">
          <table:table-cell office:value-type="string">
            <text:p>7 Di</text:p>
          </table:table-cell>
          <table:table-cell office:value-type="string">
            <text:p>7 Fr</text:p>
          </table:table-cell>
          <table:table-cell office:value-type="string">
            <text:p>7 Mo</text:p>
          </table:table-cell>
          <table:table-cell office:value-type="string">
            <text:p>7 Mi</text:p>
          </table:table-cell>
          <table:table-cell table:style-name="ce5" office:value-type="string">
            <text:p>7 Sa</text:p>
          </table:table-cell>
          <table:table-cell office:value-type="string">
            <text:p>7 Mo</text:p>
          </table:table-cell>
        </table:table-row>
        <table:table-row table:style-name="ro2">
          <table:table-cell office:value-type="string">
            <text:p>8 Mi</text:p>
          </table:table-cell>
          <table:table-cell table:style-name="ce5" office:value-type="string">
            <text:p>8 Sa</text:p>
          </table:table-cell>
          <table:table-cell office:value-type="string">
            <text:p>8 Di</text:p>
          </table:table-cell>
          <table:table-cell office:value-type="string">
            <text:p>8 Do</text:p>
          </table:table-cell>
          <table:table-cell table:style-name="ce3" office:value-type="string">
            <text:p>8 So</text:p>
          </table:table-cell>
          <table:table-cell office:value-type="string">
            <text:p>8 Di</text:p>
          </table:table-cell>
        </table:table-row>
        <table:table-row table:style-name="ro2">
          <table:table-cell office:value-type="string">
            <text:p>9 Do</text:p>
          </table:table-cell>
          <table:table-cell table:style-name="ce3" office:value-type="string">
            <text:p>9 So</text:p>
          </table:table-cell>
          <table:table-cell office:value-type="string">
            <text:p>9 Mi</text:p>
          </table:table-cell>
          <table:table-cell office:value-type="string">
            <text:p>9 Fr</text:p>
          </table:table-cell>
          <table:table-cell office:value-type="string">
            <text:p>9 Mo</text:p>
          </table:table-cell>
          <table:table-cell office:value-type="string">
            <text:p>9 Mi</text:p>
          </table:table-cell>
        </table:table-row>
        <table:table-row table:style-name="ro2">
          <table:table-cell office:value-type="string">
            <text:p>10 Fr</text:p>
          </table:table-cell>
          <table:table-cell office:value-type="string">
            <text:p>10 Mo</text:p>
          </table:table-cell>
          <table:table-cell office:value-type="string">
            <text:p>10 Do</text:p>
          </table:table-cell>
          <table:table-cell table:style-name="ce5" office:value-type="string">
            <text:p>10 Sa</text:p>
          </table:table-cell>
          <table:table-cell office:value-type="string">
            <text:p>10 Di</text:p>
          </table:table-cell>
          <table:table-cell office:value-type="string">
            <text:p>10 Do</text:p>
          </table:table-cell>
        </table:table-row>
        <table:table-row table:style-name="ro2">
          <table:table-cell table:style-name="ce5" office:value-type="string">
            <text:p>11 Sa</text:p>
          </table:table-cell>
          <table:table-cell office:value-type="string">
            <text:p>11 Di</text:p>
          </table:table-cell>
          <table:table-cell office:value-type="string">
            <text:p>11 Fr</text:p>
          </table:table-cell>
          <table:table-cell table:style-name="ce3" office:value-type="string">
            <text:p>11 So</text:p>
          </table:table-cell>
          <table:table-cell office:value-type="string">
            <text:p>11 Mi</text:p>
          </table:table-cell>
          <table:table-cell office:value-type="string">
            <text:p>11 Fr</text:p>
          </table:table-cell>
        </table:table-row>
        <table:table-row table:style-name="ro2">
          <table:table-cell table:style-name="ce3" office:value-type="string">
            <text:p>12 So</text:p>
          </table:table-cell>
          <table:table-cell office:value-type="string">
            <text:p>12 Mi</text:p>
          </table:table-cell>
          <table:table-cell table:style-name="ce5" office:value-type="string">
            <text:p>12 Sa</text:p>
          </table:table-cell>
          <table:table-cell office:value-type="string">
            <text:p>12 Mo</text:p>
          </table:table-cell>
          <table:table-cell office:value-type="string">
            <text:p>12 Do</text:p>
          </table:table-cell>
          <table:table-cell table:style-name="ce5" office:value-type="string">
            <text:p>12 Sa</text:p>
          </table:table-cell>
        </table:table-row>
        <table:table-row table:style-name="ro2">
          <table:table-cell office:value-type="string">
            <text:p>13 Mo</text:p>
          </table:table-cell>
          <table:table-cell office:value-type="string">
            <text:p>13 Do</text:p>
          </table:table-cell>
          <table:table-cell table:style-name="ce3" office:value-type="string">
            <text:p>13 So</text:p>
          </table:table-cell>
          <table:table-cell office:value-type="string">
            <text:p>13 Di</text:p>
          </table:table-cell>
          <table:table-cell office:value-type="string">
            <text:p>13 Fr</text:p>
          </table:table-cell>
          <table:table-cell table:style-name="ce3" office:value-type="string">
            <text:p>13 So 3. Advent</text:p>
          </table:table-cell>
        </table:table-row>
        <table:table-row table:style-name="ro2">
          <table:table-cell office:value-type="string">
            <text:p>14 Di</text:p>
          </table:table-cell>
          <table:table-cell office:value-type="string">
            <text:p>14 Fr</text:p>
          </table:table-cell>
          <table:table-cell office:value-type="string">
            <text:p>14 Mo</text:p>
          </table:table-cell>
          <table:table-cell office:value-type="string">
            <text:p>14 Mi</text:p>
          </table:table-cell>
          <table:table-cell table:style-name="ce5" office:value-type="string">
            <text:p>14 Sa</text:p>
          </table:table-cell>
          <table:table-cell office:value-type="string">
            <text:p>14 Mo</text:p>
          </table:table-cell>
        </table:table-row>
        <table:table-row table:style-name="ro2">
          <table:table-cell office:value-type="string">
            <text:p>15 Mi</text:p>
          </table:table-cell>
          <table:table-cell table:style-name="ce5" office:value-type="string">
            <text:p>15 Sa</text:p>
          </table:table-cell>
          <table:table-cell office:value-type="string">
            <text:p>15 Di</text:p>
          </table:table-cell>
          <table:table-cell office:value-type="string">
            <text:p>15 Do</text:p>
          </table:table-cell>
          <table:table-cell table:style-name="ce3" office:value-type="string">
            <text:p>15 So</text:p>
          </table:table-cell>
          <table:table-cell office:value-type="string">
            <text:p>15 Di</text:p>
          </table:table-cell>
        </table:table-row>
        <table:table-row table:style-name="ro2">
          <table:table-cell office:value-type="string">
            <text:p>16 Do</text:p>
          </table:table-cell>
          <table:table-cell table:style-name="ce3" office:value-type="string">
            <text:p>16 So</text:p>
          </table:table-cell>
          <table:table-cell office:value-type="string">
            <text:p>16 Mi</text:p>
          </table:table-cell>
          <table:table-cell office:value-type="string">
            <text:p>16 Fr</text:p>
          </table:table-cell>
          <table:table-cell office:value-type="string">
            <text:p>16 Mo</text:p>
          </table:table-cell>
          <table:table-cell office:value-type="string">
            <text:p>16 Mi</text:p>
          </table:table-cell>
        </table:table-row>
        <table:table-row table:style-name="ro2">
          <table:table-cell office:value-type="string">
            <text:p>17 Fr</text:p>
          </table:table-cell>
          <table:table-cell office:value-type="string">
            <text:p>17 Mo</text:p>
          </table:table-cell>
          <table:table-cell office:value-type="string">
            <text:p>17 Do</text:p>
          </table:table-cell>
          <table:table-cell table:style-name="ce5" office:value-type="string">
            <text:p>17 Sa</text:p>
          </table:table-cell>
          <table:table-cell office:value-type="string">
            <text:p>17 Di</text:p>
          </table:table-cell>
          <table:table-cell office:value-type="string">
            <text:p>17 Do</text:p>
          </table:table-cell>
        </table:table-row>
        <table:table-row table:style-name="ro2">
          <table:table-cell table:style-name="ce5" office:value-type="string">
            <text:p>18 Sa</text:p>
          </table:table-cell>
          <table:table-cell office:value-type="string">
            <text:p>18 Di</text:p>
          </table:table-cell>
          <table:table-cell office:value-type="string">
            <text:p>18 Fr</text:p>
          </table:table-cell>
          <table:table-cell table:style-name="ce3" office:value-type="string">
            <text:p>18 So</text:p>
          </table:table-cell>
          <table:table-cell office:value-type="string">
            <text:p>18 Mi</text:p>
          </table:table-cell>
          <table:table-cell office:value-type="string">
            <text:p>18 Fr</text:p>
          </table:table-cell>
        </table:table-row>
        <table:table-row table:style-name="ro2">
          <table:table-cell table:style-name="ce3" office:value-type="string">
            <text:p>19 So</text:p>
          </table:table-cell>
          <table:table-cell office:value-type="string">
            <text:p>19 Mi</text:p>
          </table:table-cell>
          <table:table-cell table:style-name="ce5" office:value-type="string">
            <text:p>19 Sa</text:p>
          </table:table-cell>
          <table:table-cell office:value-type="string">
            <text:p>19 Mo</text:p>
          </table:table-cell>
          <table:table-cell office:value-type="string">
            <text:p>19 Do</text:p>
          </table:table-cell>
          <table:table-cell table:style-name="ce5" office:value-type="string">
            <text:p>19 Sa</text:p>
          </table:table-cell>
        </table:table-row>
        <table:table-row table:style-name="ro2">
          <table:table-cell office:value-type="string">
            <text:p>20 Mo</text:p>
          </table:table-cell>
          <table:table-cell office:value-type="string">
            <text:p>20 Do</text:p>
          </table:table-cell>
          <table:table-cell table:style-name="ce3" office:value-type="string">
            <text:p>20 So</text:p>
          </table:table-cell>
          <table:table-cell office:value-type="string">
            <text:p>20 Di</text:p>
          </table:table-cell>
          <table:table-cell office:value-type="string">
            <text:p>20 Fr</text:p>
          </table:table-cell>
          <table:table-cell table:style-name="ce3" office:value-type="string">
            <text:p>20 So 4. Advent</text:p>
          </table:table-cell>
        </table:table-row>
        <table:table-row table:style-name="ro2">
          <table:table-cell office:value-type="string">
            <text:p>21 Di</text:p>
          </table:table-cell>
          <table:table-cell office:value-type="string">
            <text:p>21 Fr</text:p>
          </table:table-cell>
          <table:table-cell office:value-type="string">
            <text:p>21 Mo</text:p>
          </table:table-cell>
          <table:table-cell office:value-type="string">
            <text:p>21 Mi</text:p>
          </table:table-cell>
          <table:table-cell table:style-name="ce5" office:value-type="string">
            <text:p>21 Sa</text:p>
          </table:table-cell>
          <table:table-cell office:value-type="string">
            <text:p>21 Mo</text:p>
          </table:table-cell>
        </table:table-row>
        <table:table-row table:style-name="ro2">
          <table:table-cell office:value-type="string">
            <text:p>22 Mi</text:p>
          </table:table-cell>
          <table:table-cell table:style-name="ce5" office:value-type="string">
            <text:p>22 Sa</text:p>
          </table:table-cell>
          <table:table-cell office:value-type="string">
            <text:p>22 Di</text:p>
          </table:table-cell>
          <table:table-cell office:value-type="string">
            <text:p>22 Do</text:p>
          </table:table-cell>
          <table:table-cell table:style-name="ce3" office:value-type="string">
            <text:p>22 So</text:p>
          </table:table-cell>
          <table:table-cell office:value-type="string">
            <text:p>22 Di</text:p>
          </table:table-cell>
        </table:table-row>
        <table:table-row table:style-name="ro2">
          <table:table-cell office:value-type="string">
            <text:p>23 Do</text:p>
          </table:table-cell>
          <table:table-cell table:style-name="ce3" office:value-type="string">
            <text:p>23 So</text:p>
          </table:table-cell>
          <table:table-cell office:value-type="string">
            <text:p>23 Mi</text:p>
          </table:table-cell>
          <table:table-cell office:value-type="string">
            <text:p>23 Fr</text:p>
          </table:table-cell>
          <table:table-cell office:value-type="string">
            <text:p>23 Mo</text:p>
          </table:table-cell>
          <table:table-cell office:value-type="string">
            <text:p>23 Mi</text:p>
          </table:table-cell>
        </table:table-row>
        <table:table-row table:style-name="ro2">
          <table:table-cell office:value-type="string">
            <text:p>24 Fr</text:p>
          </table:table-cell>
          <table:table-cell office:value-type="string">
            <text:p>24 Mo</text:p>
          </table:table-cell>
          <table:table-cell office:value-type="string">
            <text:p>24 Do</text:p>
          </table:table-cell>
          <table:table-cell table:style-name="ce5" office:value-type="string">
            <text:p>24 Sa</text:p>
          </table:table-cell>
          <table:table-cell office:value-type="string">
            <text:p>24 Di</text:p>
          </table:table-cell>
          <table:table-cell office:value-type="string">
            <text:p>24 Do Heiligabend</text:p>
          </table:table-cell>
        </table:table-row>
        <table:table-row table:style-name="ro2">
          <table:table-cell table:style-name="ce5" office:value-type="string">
            <text:p>25 Sa</text:p>
          </table:table-cell>
          <table:table-cell office:value-type="string">
            <text:p>25 Di</text:p>
          </table:table-cell>
          <table:table-cell office:value-type="string">
            <text:p>25 Fr</text:p>
          </table:table-cell>
          <table:table-cell table:style-name="ce3" office:value-type="string">
            <text:p>25 So Sommerzeitende</text:p>
          </table:table-cell>
          <table:table-cell office:value-type="string">
            <text:p>25 Mi</text:p>
          </table:table-cell>
          <table:table-cell table:style-name="ce3" office:value-type="string">
            <text:p>25 Fr 1. Weihnachtstag</text:p>
          </table:table-cell>
        </table:table-row>
        <table:table-row table:style-name="ro2">
          <table:table-cell table:style-name="ce3" office:value-type="string">
            <text:p>26 So</text:p>
          </table:table-cell>
          <table:table-cell office:value-type="string">
            <text:p>26 Mi</text:p>
          </table:table-cell>
          <table:table-cell table:style-name="ce5" office:value-type="string">
            <text:p>26 Sa</text:p>
          </table:table-cell>
          <table:table-cell office:value-type="string">
            <text:p>26 Mo</text:p>
          </table:table-cell>
          <table:table-cell office:value-type="string">
            <text:p>26 Do</text:p>
          </table:table-cell>
          <table:table-cell table:style-name="ce5" office:value-type="string">
            <text:p>26 Sa 2. Weihnachtstag</text:p>
          </table:table-cell>
        </table:table-row>
        <table:table-row table:style-name="ro2">
          <table:table-cell office:value-type="string">
            <text:p>27 Mo</text:p>
          </table:table-cell>
          <table:table-cell office:value-type="string">
            <text:p>27 Do</text:p>
          </table:table-cell>
          <table:table-cell table:style-name="ce3" office:value-type="string">
            <text:p>27 So</text:p>
          </table:table-cell>
          <table:table-cell office:value-type="string">
            <text:p>27 Di</text:p>
          </table:table-cell>
          <table:table-cell office:value-type="string">
            <text:p>27 Fr</text:p>
          </table:table-cell>
          <table:table-cell table:style-name="ce3" office:value-type="string">
            <text:p>27 So</text:p>
          </table:table-cell>
        </table:table-row>
        <table:table-row table:style-name="ro2">
          <table:table-cell office:value-type="string">
            <text:p>28 Di</text:p>
          </table:table-cell>
          <table:table-cell office:value-type="string">
            <text:p>28 Fr</text:p>
          </table:table-cell>
          <table:table-cell office:value-type="string">
            <text:p>28 Mo</text:p>
          </table:table-cell>
          <table:table-cell office:value-type="string">
            <text:p>28 Mi</text:p>
          </table:table-cell>
          <table:table-cell table:style-name="ce5" office:value-type="string">
            <text:p>28 Sa</text:p>
          </table:table-cell>
          <table:table-cell office:value-type="string">
            <text:p>28 Mo</text:p>
          </table:table-cell>
        </table:table-row>
        <table:table-row table:style-name="ro2">
          <table:table-cell office:value-type="string">
            <text:p>29 Mi</text:p>
          </table:table-cell>
          <table:table-cell table:style-name="ce5" office:value-type="string">
            <text:p>29 Sa</text:p>
          </table:table-cell>
          <table:table-cell office:value-type="string">
            <text:p>29 Di</text:p>
          </table:table-cell>
          <table:table-cell office:value-type="string">
            <text:p>29 Do</text:p>
          </table:table-cell>
          <table:table-cell table:style-name="ce3" office:value-type="string">
            <text:p>29 So 1. Advent</text:p>
          </table:table-cell>
          <table:table-cell office:value-type="string">
            <text:p>29 Di</text:p>
          </table:table-cell>
        </table:table-row>
        <table:table-row table:style-name="ro2">
          <table:table-cell office:value-type="string">
            <text:p>30 Do</text:p>
          </table:table-cell>
          <table:table-cell table:style-name="ce3" office:value-type="string">
            <text:p>30 So</text:p>
          </table:table-cell>
          <table:table-cell office:value-type="string">
            <text:p>30 Mi</text:p>
          </table:table-cell>
          <table:table-cell office:value-type="string">
            <text:p>30 Fr</text:p>
          </table:table-cell>
          <table:table-cell office:value-type="string">
            <text:p>30 Mo</text:p>
          </table:table-cell>
          <table:table-cell office:value-type="string">
            <text:p>30 Mi</text:p>
          </table:table-cell>
        </table:table-row>
        <table:table-row table:style-name="ro2">
          <table:table-cell office:value-type="string">
            <text:p>31 Fr</text:p>
          </table:table-cell>
          <table:table-cell office:value-type="string">
            <text:p>31 Mo</text:p>
          </table:table-cell>
          <table:table-cell table:style-name="Default"/>
          <table:table-cell table:style-name="ce5" office:value-type="string">
            <text:p>31 Sa Reformationstag</text:p>
          </table:table-cell>
          <table:table-cell table:style-name="Default"/>
          <table:table-cell office:value-type="string">
            <text:p>31 Do Silvester</text:p>
          </table:table-cell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left="1.499cm" fo:margin-right="1.499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8">28.02.2009</text:date>, <text:time>23:38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Andreas Dangel</meta:initial-creator>
    <meta:creation-date>2009-02-28T23:27:46</meta:creation-date>
    <dc:creator>Andreas Dangel</dc:creator>
    <dc:date>2009-02-28T23:38:51</dc:date>
    <meta:editing-cycles>3</meta:editing-cycles>
    <meta:editing-duration>PT3M4S</meta:editing-duration>
    <meta:user-defined meta:name="Info 1"/>
    <meta:user-defined meta:name="Info 2"/>
    <meta:user-defined meta:name="Info 3"/>
    <meta:user-defined meta:name="Info 4"/>
    <meta:document-statistic meta:table-count="3" meta:cell-count="379"/>
  </office:meta>
</office:document-meta>
</file>