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Actions.xml" manifest:media-type="text/xml"/>
  <manifest:file-entry manifest:full-path="Basic/Standard/script-lb.xml" manifest:media-type="text/xml"/>
  <manifest:file-entry manifest:full-path="Basic/Standard/GUI.xml" manifest:media-type="text/xml"/>
  <manifest:file-entry manifest:full-path="Basic/Standard/Calendar.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Calendar.Calendar_init?language=Basic&amp;location=document" xlink:type="simple"/>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208.3mm"/>
    </style:style>
    <style:style style:name="co4" style:family="table-column">
      <style:table-column-properties fo:break-before="auto" style:column-width="40.34mm"/>
    </style:style>
    <style:style style:name="ro1" style:family="table-row">
      <style:table-row-properties style:row-height="4.52mm" fo:break-before="auto" style:use-optimal-row-height="true"/>
    </style:style>
    <style:style style:name="ro2" style:family="table-row">
      <style:table-row-properties style:row-height="4.6mm" fo:break-before="auto" style:use-optimal-row-height="true"/>
    </style:style>
    <style:style style:name="ro3" style:family="table-row">
      <style:table-row-properties style:row-height="4.27mm" fo:break-before="auto" style:use-optimal-row-height="true"/>
    </style:style>
    <style:style style:name="ro4" style:family="table-row">
      <style:table-row-properties style:row-height="22.1mm" fo:break-before="auto" style:use-optimal-row-height="true"/>
    </style:style>
    <style:style style:name="ro5" style:family="table-row">
      <style:table-row-properties style:row-height="7.99mm" fo:break-before="auto" style:use-optimal-row-height="true"/>
    </style:style>
    <style:style style:name="ro6" style:family="table-row">
      <style:table-row-properties style:row-height="6.77mm" fo:break-before="auto" style:use-optimal-row-height="true"/>
    </style:style>
    <style:style style:name="ro7" style:family="table-row">
      <style:table-row-properties style:row-height="13.02mm" fo:break-before="auto" style:use-optimal-row-height="true"/>
    </style:style>
    <style:style style:name="ro8" style:family="table-row">
      <style:table-row-properties style:row-height="37.98mm" fo:break-before="auto" style:use-optimal-row-height="true"/>
    </style:style>
    <style:style style:name="ro9" style:family="table-row">
      <style:table-row-properties style:row-height="31.73mm" fo:break-before="auto" style:use-optimal-row-height="true"/>
    </style:style>
    <style:style style:name="ro10" style:family="table-row">
      <style:table-row-properties style:row-height="6.3mm" fo:break-before="auto" style:use-optimal-row-height="true"/>
    </style:style>
    <style:style style:name="ro11" style:family="table-row">
      <style:table-row-properties style:row-height="19.26mm" fo:break-before="auto" style:use-optimal-row-height="true"/>
    </style:style>
    <style:style style:name="ro12" style:family="table-row">
      <style:table-row-properties style:row-height="25.51mm" fo:break-before="auto" style:use-optimal-row-height="true"/>
    </style:style>
    <style:style style:name="ro13" style:family="table-row">
      <style:table-row-properties style:row-height="44.22mm" fo:break-before="auto" style:use-optimal-row-height="true"/>
    </style:style>
    <style:style style:name="ro14" style:family="table-row">
      <style:table-row-properties style:row-height="50.46mm" fo:break-before="auto" style:use-optimal-row-height="true"/>
    </style:style>
    <style:style style:name="ro15" style:family="table-row">
      <style:table-row-properties style:row-height="56.71mm" fo:break-before="auto" style:use-optimal-row-height="true"/>
    </style:style>
    <style:style style:name="ro16" style:family="table-row">
      <style:table-row-properties style:row-height="7.0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style:text-line-through-typ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fo:font-size="10pt" fo:country="none" style:country-asian="none" style:font-size-complex="5.69999980926514pt"/>
    </style:style>
    <style:style style:name="T2" style:family="text">
      <style:text-properties fo:country="none" style:country-asian="none" style:font-size-complex="5.69999980926514pt" fo:font-size="14pt" fo:font-weight="normal" fo:font-style="normal"/>
    </style:style>
    <style:style style:name="T3" style:family="text">
      <style:text-properties fo:font-size="14pt" fo:country="none" style:country-asian="none" style:font-size-complex="8pt"/>
    </style:style>
    <style:style style:name="T4" style:family="text">
      <style:text-properties fo:font-size="14pt" fo:country="none" style:country-asian="none" style:font-size-complex="8pt" fo:font-weight="normal" fo:font-style="normal"/>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LabelField" form:control-implementation="ooo:com.sun.star.form.component.FixedText" xml:id="control1" form:id="control1" form:label="OOoCalendar"/>
            <form:value-range form:name="SpinButton_Year" form:control-implementation="ooo:com.sun.star.form.component.SpinButton" xml:id="control2" form:id="control2" form:orientation="vertical" form:current-value="2015" form:value="2007" form:delay-for-repeat="PT0.500000000S" form:min-value="1900" form:max-value="2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xlink:type="simple"/>
              </office:event-listeners>
            </form:value-range>
            <form:text form:name="TextBox_Year" form:control-implementation="ooo:com.sun.star.form.component.TextField" xml:id="control3" form:id="control3" form:current-value="20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Actions.Actions_YearChanged?language=Basic&amp;location=document" xlink:type="simple"/>
              </office:event-listeners>
            </form:text>
            <form:fixed-text form:name="LabelField1" form:control-implementation="ooo:com.sun.star.form.component.FixedText" xml:id="control4" form:id="control4" form:label="Jahr:"/>
            <form:button form:name="PushButton" form:control-implementation="ooo:com.sun.star.form.component.CommandButton" xml:id="control5" form:id="control5" form:label="Kalender erstell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xlink:type="simple"/>
              </office:event-listeners>
            </form:button>
            <form:listbox form:name="HolidayListBox" form:control-implementation="ooo:com.sun.star.form.component.ListBox" xml:id="control6" form:id="control6"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01.01: Neujahr"/>
              <form:option form:label="06.01: Erscheinungsfest"/>
              <form:option form:label="14.02: Valentinstag"/>
              <form:option form:label="16.02: Rosenmontag"/>
              <form:option form:label="17.02: Fastnacht"/>
              <form:option form:label="18.02: Aschermittwoch"/>
              <form:option form:label="29.03: Sommerzeitbeginn"/>
              <form:option form:label="03.04: Karfreitag"/>
              <form:option form:label="05.04: Ostersonntag"/>
              <form:option form:label="06.04: Ostermontag"/>
              <form:option form:label="01.05: Tag der Arbeit"/>
              <form:option form:label="14.05: Christi Himmelfahrt"/>
              <form:option form:label="24.05: Pfingstsonntag"/>
              <form:option form:label="25.05: Pfingstmontag"/>
              <form:option form:label="04.06: Fronleichnam"/>
              <form:option form:label="15.08: Mariä Himmelfahrt"/>
              <form:option form:label="03.10: Tag der dt. Einheit"/>
              <form:option form:label="25.10: Sommerzeitende"/>
              <form:option form:label="31.10: Reformationstag"/>
              <form:option form:label="01.11: Allerheiligen"/>
              <form:option form:label="29.11: 1. Advent"/>
              <form:option form:label="06.12: 2. Advent"/>
              <form:option form:label="13.12: 3. Advent"/>
              <form:option form:label="20.12: 4. Advent"/>
              <form:option form:label="24.12: Heiligabend"/>
              <form:option form:label="25.12: 1. Weihnachtstag"/>
              <form:option form:label="26.12: 2. Weihnachtstag"/>
              <form:option form:label="31.12: Silvester"/>
            </form:listbox>
            <form:fixed-text form:name="LabelField2" form:control-implementation="ooo:com.sun.star.form.component.FixedText" xml:id="control7" form:id="control7" form:label="Feiertage:"/>
            <form:button form:name="PushButton1" form:control-implementation="ooo:com.sun.star.form.component.CommandButton" xml:id="control8" form:id="control8" form:label="Entfern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xlink:type="simple"/>
              </office:event-listeners>
            </form:button>
            <form:button form:name="PushButton2" form:control-implementation="ooo:com.sun.star.form.component.CommandButton" xml:id="control9" form:id="control9" form:label="Bearbeit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xlink:type="simple"/>
              </office:event-listeners>
            </form:button>
            <form:frame form:name="GroupBox" form:control-implementation="ooo:com.sun.star.form.component.GroupBox" xml:id="control10" form:id="control10" form:label="Feiertage hinzufügen/bearbeiten:"/>
            <form:textarea form:name="TextBox_Month"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_Day"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LabelField3" form:control-implementation="ooo:com.sun.star.form.component.FixedText" xml:id="control13" form:id="control13" form:label="Tag"/>
            <form:fixed-text form:name="LabelField4" form:control-implementation="ooo:com.sun.star.form.component.FixedText" xml:id="control14" form:id="control14" form:label="Monat"/>
            <form:fixed-text form:name="LabelField5" form:control-implementation="ooo:com.sun.star.form.component.FixedText" xml:id="control15" form:id="control15" form:label="Beschreibung:"/>
            <form:text form:name="TextBox_Description"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_Mark" form:control-implementation="ooo:com.sun.star.form.component.CheckBox" xml:id="control17" form:id="control17" form:label="Feiertag im Kalender markiere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PushButton3" form:control-implementation="ooo:com.sun.star.form.component.CommandButton" xml:id="control18" form:id="control18" form:label="Hinzufüg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xlink:type="simple"/>
              </office:event-listeners>
            </form:button>
            <form:button form:name="PushButton4" form:control-implementation="ooo:com.sun.star.form.component.CommandButton" xml:id="control19" form:id="control19" form:label="Rese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xlink:type="simple"/>
              </office:event-listeners>
            </form:button>
            <form:button form:name="PushButton3" form:control-implementation="ooo:com.sun.star.form.component.CommandButton" xml:id="control20" form:id="control20" form:label="Änder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xlink:type="simple"/>
              </office:event-listeners>
            </form:button>
            <form:fixed-text form:name="LabelField6" form:control-implementation="ooo:com.sun.star.form.component.FixedText" xml:id="control21" form:id="control21" form:label="OOoCalendar  Copyright (C) 2008,2009,2013,2015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xml:id="control22" form:id="control22" form:label="Version: 1.3 (2015-10-03)"/>
          </form:form>
        </office:forms>
        <table:table-column table:style-name="co1" table:number-columns-repeated="9" table:default-cell-style-name="Default"/>
        <table:table-row table:style-name="ro1">
          <table:table-cell>
            <draw:rect table:end-cell-address="Tabelle1.K36" table:end-x="21.45mm" table:end-y="1.85mm" draw:z-index="0" draw:style-name="gr1" draw:text-style-name="P1" svg:width="248.02mm" svg:height="161.04mm" svg:x="0mm" svg:y="0mm">
              <text:p/>
            </draw:rect>
          </table:table-cell>
          <table:table-cell table:number-columns-repeated="8"/>
        </table:table-row>
        <table:table-row table:style-name="ro2">
          <table:table-cell table:number-columns-repeated="9"/>
        </table:table-row>
        <table:table-row table:style-name="ro2">
          <table:table-cell/>
          <table:table-cell>
            <draw:control table:end-cell-address="Tabelle1.F7" table:end-x="17.09mm" table:end-y="1.75mm" draw:z-index="1" draw:style-name="gr2" draw:text-style-name="P2" svg:width="104.55mm" svg:height="18.52mm" svg:x="3.22mm" svg:y="1.65mm" draw:control="control1"/>
          </table:table-cell>
          <table:table-cell table:number-columns-repeated="7"/>
        </table:table-row>
        <table:table-row table:style-name="ro2">
          <table:table-cell table:number-columns-repeated="9"/>
        </table:table-row>
        <table:table-row table:style-name="ro2">
          <table:table-cell table:number-columns-repeated="6"/>
          <table:table-cell>
            <draw:control table:end-cell-address="Tabelle1.I7" table:end-x="6.77mm" table:end-y="0.52mm" draw:z-index="7" draw:style-name="gr2" draw:text-style-name="P3" svg:width="36.91mm" svg:height="8.87mm" svg:x="15.21mm" svg:y="0.86mm" draw:control="control7"/>
          </table:table-cell>
          <table:table-cell table:number-columns-repeated="2"/>
        </table:table-row>
        <table:table-row table:style-name="ro2">
          <table:table-cell table:number-columns-repeated="9"/>
        </table:table-row>
        <table:table-row table:style-name="ro2">
          <table:table-cell/>
          <table:table-cell>
            <draw:control table:end-cell-address="Tabelle1.C8" table:end-x="3.78mm" table:end-y="4.26mm" draw:z-index="4" draw:style-name="gr2" draw:text-style-name="P4" svg:width="21.58mm" svg:height="6.2mm" svg:x="4.87mm" svg:y="2.68mm" draw:control="control4"/>
          </table:table-cell>
          <table:table-cell>
            <draw:control table:end-cell-address="Tabelle1.D9" table:end-x="22.13mm" table:end-y="0.8mm" draw:z-index="3" draw:text-style-name="P5" svg:width="41.02mm" svg:height="7.59mm" svg:x="3.79mm" svg:y="2.42mm" draw:control="control3"/>
          </table:table-cell>
          <table:table-cell/>
          <table:table-cell>
            <draw:control table:end-cell-address="Tabelle1.E9" table:end-x="9.14mm" table:end-y="1.06mm" draw:z-index="2" draw:text-style-name="P6" svg:width="8.17mm" svg:height="8.66mm" svg:x="0.97mm" svg:y="1.61mm" draw:control="control2"/>
          </table:table-cell>
          <table:table-cell/>
          <table:table-cell>
            <draw:control table:end-cell-address="Tabelle1.J21" table:end-x="22.21mm" table:end-y="2.95mm" draw:z-index="6" draw:text-style-name="P7" svg:width="75mm" svg:height="64.79mm" svg:x="15.21mm" svg:y="1.87mm" draw:control="control6"/>
          </table:table-cell>
          <table:table-cell table:number-columns-repeated="2"/>
        </table:table-row>
        <table:table-row table:style-name="ro2" table:number-rows-repeated="2">
          <table:table-cell table:number-columns-repeated="9"/>
        </table:table-row>
        <table:table-row table:style-name="ro2">
          <table:table-cell>
            <draw:control table:end-cell-address="Tabelle1.F26" table:end-x="11.01mm" table:end-y="2.65mm" draw:z-index="10" draw:text-style-name="P6" svg:width="115.32mm" svg:height="74.91mm" svg:x="9.03mm" svg:y="0.31mm" draw:control="control10"/>
          </table:table-cell>
          <table:table-cell table:number-columns-repeated="8"/>
        </table:table-row>
        <table:table-row table:style-name="ro3">
          <table:table-cell table:number-columns-repeated="9"/>
        </table:table-row>
        <table:table-row table:style-name="ro2">
          <table:table-cell>
            <draw:control table:end-cell-address="Tabelle1.B14" table:end-x="9.31mm" table:end-y="1.99mm" draw:z-index="13" draw:style-name="gr2" draw:text-style-name="P7" svg:width="13.07mm" svg:height="7.06mm" svg:x="18.92mm" svg:y="3.81mm" draw:control="control13"/>
          </table:table-cell>
          <table:table-cell>
            <draw:control table:end-cell-address="Tabelle1.C14" table:end-x="3.67mm" table:end-y="1.86mm" draw:z-index="12" draw:text-style-name="P5" svg:width="18.19mm" svg:height="6.8mm" svg:x="8.15mm" svg:y="3.94mm" draw:control="control12"/>
          </table:table-cell>
          <table:table-cell>
            <draw:control table:end-cell-address="Tabelle1.D14" table:end-x="17.79mm" table:end-y="1.86mm" draw:z-index="11" draw:text-style-name="P5" svg:width="18.44mm" svg:height="6.8mm" svg:x="22.03mm" svg:y="3.94mm" draw:control="control11"/>
            <draw:control table:end-cell-address="Tabelle1.D14" table:end-x="3.67mm" table:end-y="1.46mm" draw:z-index="14" draw:style-name="gr2" draw:text-style-name="P7" svg:width="19mm" svg:height="6mm" svg:x="7.35mm" svg:y="4.34mm" draw:control="control14"/>
          </table:table-cell>
          <table:table-cell table:number-columns-repeated="6"/>
        </table:table-row>
        <table:table-row table:style-name="ro3">
          <table:table-cell table:number-columns-repeated="9"/>
        </table:table-row>
        <table:table-row table:style-name="ro2" table:number-rows-repeated="3">
          <table:table-cell table:number-columns-repeated="9"/>
        </table:table-row>
        <table:table-row table:style-name="ro2">
          <table:table-cell>
            <draw:control table:end-cell-address="Tabelle1.B18" table:end-x="20.03mm" table:end-y="3.19mm" draw:z-index="15" draw:style-name="gr2" draw:text-style-name="P7" svg:width="30.57mm" svg:height="6.51mm" svg:x="12.14mm" svg:y="1.3mm" draw:control="control15"/>
          </table:table-cell>
          <table:table-cell>
            <draw:control table:end-cell-address="Tabelle1.E18" table:end-x="10.72mm" table:end-y="2.39mm" draw:z-index="16" draw:text-style-name="P5" svg:width="57.87mm" svg:height="4.92mm" svg:x="20.85mm" svg:y="2.09mm" draw:control="control16"/>
          </table:table-cell>
          <table:table-cell table:number-columns-repeated="7"/>
        </table:table-row>
        <table:table-row table:style-name="ro1">
          <table:table-cell table:number-columns-repeated="9"/>
        </table:table-row>
        <table:table-row table:style-name="ro2">
          <table:table-cell>
            <draw:control table:end-cell-address="Tabelle1.E20" table:end-x="20.32mm" table:end-y="3.98mm" draw:z-index="17" draw:style-name="gr2" draw:text-style-name="P7" svg:width="96.86mm" svg:height="4.75mm" svg:x="14.12mm" svg:y="3.83mm" draw:control="control17"/>
          </table:table-cell>
          <table:table-cell table:number-columns-repeated="8"/>
        </table:table-row>
        <table:table-row table:style-name="ro2" table:number-rows-repeated="2">
          <table:table-cell table:number-columns-repeated="9"/>
        </table:table-row>
        <table:table-row table:style-name="ro2">
          <table:table-cell table:number-columns-repeated="6"/>
          <table:table-cell>
            <draw:control table:end-cell-address="Tabelle1.I24" table:end-x="4.79mm" table:end-y="2.53mm" draw:z-index="9" draw:text-style-name="P8" svg:width="34.93mm" svg:height="9.66mm" svg:x="15.21mm" svg:y="2.09mm" draw:control="control9"/>
          </table:table-cell>
          <table:table-cell/>
          <table:table-cell>
            <draw:control table:end-cell-address="Tabelle1.J24" table:end-x="21.76mm" table:end-y="2.58mm" draw:z-index="8" draw:text-style-name="P8" svg:width="34.84mm" svg:height="9.66mm" svg:x="9.59mm" svg:y="2.14mm" draw:control="control8"/>
          </table:table-cell>
        </table:table-row>
        <table:table-row table:style-name="ro2">
          <table:table-cell/>
          <table:table-cell>
            <draw:control table:end-cell-address="Tabelle1.C25" table:end-x="15.2mm" table:end-y="2.02mm" draw:z-index="18" draw:text-style-name="P8" svg:width="37.34mm" svg:height="9.34mm" svg:x="0.53mm" svg:y="1.57mm" draw:control="control18"/>
          </table:table-cell>
          <table:table-cell/>
          <table:table-cell>
            <draw:control table:end-cell-address="Tabelle1.E25" table:end-x="18.59mm" table:end-y="2.02mm" draw:z-index="20" draw:text-style-name="P8" svg:width="37.34mm" svg:height="9.34mm" svg:x="3.92mm" svg:y="1.57mm" draw:control="control20"/>
          </table:table-cell>
          <table:table-cell table:number-columns-repeated="5"/>
        </table:table-row>
        <table:table-row table:style-name="ro3">
          <table:table-cell table:number-columns-repeated="9"/>
        </table:table-row>
        <table:table-row table:style-name="ro2">
          <table:table-cell table:number-columns-repeated="6"/>
          <table:table-cell>
            <draw:control table:end-cell-address="Tabelle1.J27" table:end-x="22.21mm" table:end-y="2.81mm" draw:z-index="19" draw:text-style-name="P8" svg:width="75mm" svg:height="9.14mm" svg:x="15.21mm" svg:y="2.55mm" draw:control="control19"/>
          </table:table-cell>
          <table:table-cell table:number-columns-repeated="2"/>
        </table:table-row>
        <table:table-row table:style-name="ro3">
          <table:table-cell table:number-columns-repeated="9"/>
        </table:table-row>
        <table:table-row table:style-name="ro2" table:number-rows-repeated="2">
          <table:table-cell table:number-columns-repeated="9"/>
        </table:table-row>
        <table:table-row table:style-name="ro2">
          <table:table-cell>
            <draw:control table:end-cell-address="Tabelle1.J32" table:end-x="22.29mm" table:end-y="1.05mm" draw:z-index="5" draw:text-style-name="P9" svg:width="215.84mm" svg:height="10.72mm" svg:x="10.44mm" svg:y="4.16mm" draw:control="control5"/>
          </table:table-cell>
          <table:table-cell table:number-columns-repeated="8"/>
        </table:table-row>
        <table:table-row table:style-name="ro2" table:number-rows-repeated="3">
          <table:table-cell table:number-columns-repeated="9"/>
        </table:table-row>
        <table:table-row table:style-name="ro2">
          <table:table-cell>
            <draw:control table:end-cell-address="Tabelle1.I36" table:end-x="5.64mm" table:end-y="2.38mm" draw:z-index="21" draw:style-name="gr2" draw:text-style-name="P10" svg:width="175.12mm" svg:height="13.8mm" svg:x="11.86mm" svg:y="1.97mm" draw:control="control21"/>
          </table:table-cell>
          <table:table-cell table:number-columns-repeated="8"/>
        </table:table-row>
        <table:table-row table:style-name="ro3">
          <table:table-cell table:number-columns-repeated="8"/>
          <table:table-cell>
            <draw:control table:end-cell-address="Tabelle1.K36" table:end-x="20.88mm" table:end-y="0.25mm" draw:z-index="22" draw:style-name="gr2" draw:text-style-name="P11" svg:width="46.69mm" svg:height="5.48mm" svg:x="19.44mm" svg:y="3.56mm" draw:control="control22"/>
          </table:table-cell>
        </table:table-row>
      </table:table>
      <table:table table:name="Tabelle2" table:style-name="ta1" table:print="false">
        <table:table-column table:style-name="co3" table:default-cell-style-name="ce12"/>
        <table:table-row table:style-name="ro4">
          <table:table-cell table:style-name="ce1" office:value-type="string" calcext:value-type="string">
            <text:p>GNU GENERAL PUBLIC LICENSE Version 3, 29 June 2007</text:p>
          </table:table-cell>
        </table:table-row>
        <table:table-row table:style-name="ro5">
          <table:table-cell table:style-name="ce2"/>
        </table:table-row>
        <table:table-row table:style-name="ro2">
          <table:table-cell table:style-name="ce3"/>
        </table:table-row>
        <table:table-row table:style-name="ro6">
          <table:table-cell table:style-name="ce4" office:value-type="string" calcext:value-type="string">
            <text:p>Copyright (C) 2007 Free Software Foundation, Inc. &lt;http://fsf.org/&gt;</text:p>
          </table:table-cell>
        </table:table-row>
        <table:table-row table:style-name="ro7">
          <table:table-cell table:style-name="ce5" office:value-type="string" calcext:value-type="string">
            <text:p>Everyone is permitted to copy and distribute verbatim copies of this license document, but changing it is not allowed.</text:p>
          </table:table-cell>
        </table:table-row>
        <table:table-row table:style-name="ro2">
          <table:table-cell table:style-name="ce6"/>
        </table:table-row>
        <table:table-row table:style-name="ro6">
          <table:table-cell table:style-name="ce5" office:value-type="string" calcext:value-type="string">
            <text:p>Preamble</text:p>
          </table:table-cell>
        </table:table-row>
        <table:table-row table:style-name="ro2">
          <table:table-cell table:style-name="ce6"/>
        </table:table-row>
        <table:table-row table:style-name="ro6">
          <table:table-cell table:style-name="ce5" office:value-type="string" calcext:value-type="string">
            <text:p>The GNU General Public License is a free, copyleft license for software and other kinds of works.</text:p>
          </table:table-cell>
        </table:table-row>
        <table:table-row table:style-name="ro2">
          <table:table-cell table:style-name="ce6"/>
        </table:table-row>
        <table:table-row table:style-name="ro8">
          <table:table-cell table:style-name="ce5" office:value-type="string" calcext: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6">
          <table:table-cell table:style-name="ce5" office:value-type="string" calcext:value-type="string">
            <text:p>your programs, too.</text:p>
          </table:table-cell>
        </table:table-row>
        <table:table-row table:style-name="ro2">
          <table:table-cell table:style-name="ce6"/>
        </table:table-row>
        <table:table-row table:style-name="ro9">
          <table:table-cell table:style-name="ce5" office:value-type="string" calcext: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10">
          <table:table-cell table:style-name="ce7"/>
        </table:table-row>
        <table:table-row table:style-name="ro11">
          <table:table-cell table:style-name="ce4" office:value-type="string" calcext: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10">
          <table:table-cell table:style-name="ce7"/>
        </table:table-row>
        <table:table-row table:style-name="ro11">
          <table:table-cell table:style-name="ce4" office:value-type="string" calcext: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10">
          <table:table-cell table:style-name="ce7"/>
        </table:table-row>
        <table:table-row table:style-name="ro6">
          <table:table-cell table:style-name="ce4" office:value-type="string" calcext:value-type="string">
            <text:p>Developers that use the GNU GPL protect your rights with two steps:</text:p>
          </table:table-cell>
        </table:table-row>
        <table:table-row table:style-name="ro7">
          <table:table-cell table:style-name="ce5" office:value-type="string" calcext:value-type="string">
            <text:p>(1) assert copyright on the software, and (2) offer you this License giving you legal permission to copy, distribute and/or modify it.</text:p>
          </table:table-cell>
        </table:table-row>
        <table:table-row table:style-name="ro10">
          <table:table-cell table:style-name="ce7"/>
        </table:table-row>
        <table:table-row table:style-name="ro12">
          <table:table-cell table:style-name="ce4" office:value-type="string" calcext: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10">
          <table:table-cell table:style-name="ce7"/>
        </table:table-row>
        <table:table-row table:style-name="ro13">
          <table:table-cell table:style-name="ce4" office:value-type="string" calcext: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2">
          <table:table-cell table:style-name="ce6"/>
        </table:table-row>
        <table:table-row table:style-name="ro9">
          <table:table-cell table:style-name="ce5" office:value-type="string" calcext: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10">
          <table:table-cell table:style-name="ce7"/>
        </table:table-row>
        <table:table-row table:style-name="ro6">
          <table:table-cell table:style-name="ce4" office:value-type="string" calcext:value-type="string">
            <text:p>The precise terms and conditions for copying, distribution and modification follow.</text:p>
          </table:table-cell>
        </table:table-row>
        <table:table-row table:style-name="ro10">
          <table:table-cell table:style-name="ce7"/>
        </table:table-row>
        <table:table-row table:style-name="ro6">
          <table:table-cell table:style-name="ce8" office:value-type="string" calcext:value-type="string">
            <text:p>TERMS AND CONDITIONS</text:p>
          </table:table-cell>
        </table:table-row>
        <table:table-row table:style-name="ro10">
          <table:table-cell table:style-name="ce7"/>
        </table:table-row>
        <table:table-row table:style-name="ro6">
          <table:table-cell table:style-name="ce4" office:value-type="string" calcext:value-type="string">
            <text:p>0. Definitions.</text:p>
          </table:table-cell>
        </table:table-row>
        <table:table-row table:style-name="ro2">
          <table:table-cell table:style-name="ce6"/>
        </table:table-row>
        <table:table-row table:style-name="ro6">
          <table:table-cell table:style-name="ce5" office:value-type="string" calcext:value-type="string">
            <text:p>"This License" refers to version 3 of the GNU General Public License.</text:p>
          </table:table-cell>
        </table:table-row>
        <table:table-row table:style-name="ro2">
          <table:table-cell table:style-name="ce6"/>
        </table:table-row>
        <table:table-row table:style-name="ro7">
          <table:table-cell table:style-name="ce5" office:value-type="string" calcext:value-type="string">
            <text:p>"Copyright" also means copyright-like laws that apply to other kinds of works, such as semiconductor masks.</text:p>
          </table:table-cell>
        </table:table-row>
        <table:table-row table:style-name="ro2">
          <table:table-cell table:style-name="ce6"/>
        </table:table-row>
        <table:table-row table:style-name="ro7">
          <table:table-cell table:style-name="ce5" office:value-type="string" calcext:value-type="string">
            <text:p>"The Program" refers to any copyrightable work licensed under this License. <text:s/>Each licensee is addressed as "you". <text:s/>"Licensees" and "recipients" may be individuals or organizations.</text:p>
          </table:table-cell>
        </table:table-row>
        <table:table-row table:style-name="ro2">
          <table:table-cell table:style-name="ce6"/>
        </table:table-row>
        <table:table-row table:style-name="ro11">
          <table:table-cell table:style-name="ce5" office:value-type="string" calcext: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10">
          <table:table-cell table:style-name="ce7"/>
        </table:table-row>
        <table:table-row table:style-name="ro6">
          <table:table-cell table:style-name="ce4" office:value-type="string" calcext:value-type="string">
            <text:p>A "covered work" means either the unmodified Program or a work based on the Program.</text:p>
          </table:table-cell>
        </table:table-row>
        <table:table-row table:style-name="ro10">
          <table:table-cell table:style-name="ce7"/>
        </table:table-row>
        <table:table-row table:style-name="ro12">
          <table:table-cell table:style-name="ce5" office:value-type="string" calcext: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6">
          <table:table-cell table:style-name="ce5" office:value-type="string" calcext:value-type="string">
            <text:p>public, and in some countries other activities as well.</text:p>
          </table:table-cell>
        </table:table-row>
        <table:table-row table:style-name="ro2">
          <table:table-cell table:style-name="ce6"/>
        </table:table-row>
        <table:table-row table:style-name="ro11">
          <table:table-cell table:style-name="ce5" office:value-type="string" calcext: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2">
          <table:table-cell table:style-name="ce6"/>
        </table:table-row>
        <table:table-row table:style-name="ro8">
          <table:table-cell table:style-name="ce4" office:value-type="string" calcext: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1. Source Cod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source code" for a work means the preferred form of the work for making modifications to it.  "Object code" means any non-source form of a work.</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text:span></text:p>
          </table:table-cell>
        </table:table-row>
        <table:table-row table:style-name="ro12">
          <table:table-cell table:style-name="ce5" office:value-type="string" calcext: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7">
          <table:table-cell table:style-name="ce5" office:value-type="string" calcext:value-type="string">
            <text:p>such as by intimate data communication or control flow between those subprograms and other parts of the work.</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Corresponding Source need not include anything that users can regenerate automatically from other parts of the Corresponding Source.</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The Corresponding Source for a work in source code form is that same work.</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2. Basic Permission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text:span></text:p>
          </table:table-cell>
        </table:table-row>
        <table:table-row table:style-name="ro6">
          <table:table-cell table:style-name="ce5" office:value-type="string" calcext:value-type="string">
            <text:p>rights of fair use or other equivalent, as provided by copyright law.</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text:span></text:p>
          </table:table-cell>
        </table:table-row>
        <table:table-row table:style-name="ro11">
          <table:table-cell table:style-name="ce5" office:value-type="string" calcext: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Conveying under any other circumstances is permitted solely under the conditions stated below.  Sublicensing is not allowed; section 10 makes it unnecessary.</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3. Protecting Users' Legal Rights From Anti-Circumvention Law.</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4. Conveying Verbatim Copies.</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7">
          <table:table-cell table:style-name="ce5" office:value-type="string" calcext:value-type="string">
            <text:p>keep intact all notices of the absence of any warranty; and give all recipients a copy of this License along with the Program.</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may charge any price or no price for each copy that you convey, and you may offer support or warranty protectio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5. Conveying Modified Source Version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2">
          <table:table-cell table:style-name="ce6"/>
        </table:table-row>
        <table:table-row table:style-name="ro6">
          <table:table-cell table:style-name="ce10" office:value-type="string" calcext:value-type="string">
            <text:p><text:span text:style-name="T3">    </text:span><text:span text:style-name="T4">a) The work must carry prominent notices stating that you modified</text:span></text:p>
          </table:table-cell>
        </table:table-row>
        <table:table-row table:style-name="ro6">
          <table:table-cell table:style-name="ce9" office:value-type="string" calcext:value-type="string">
            <text:p><text:span text:style-name="T1">    </text:span><text:span text:style-name="T2">it, and giving a relevant dat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The work must carry prominent notices stating that it is released under this License and any conditions added under section </text:span></text:p>
          </table:table-cell>
        </table:table-row>
        <table:table-row table:style-name="ro6">
          <table:table-cell table:style-name="ce9" office:value-type="string" calcext:value-type="string">
            <text:p><text:span text:style-name="T1">   </text:span><text:span text:style-name="T2">7.  This requirement modifies the requirement in section 4 to "keep intact all notic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d) If the work has interactive user interfaces, each must display Appropriate Legal Notices; however, if the Program has interactive  interfaces that do not display  Appropriate Legal Notices, your work need not make them do so.</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11">
          <table:table-cell table:style-name="ce5" office:value-type="string" calcext: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6. Conveying Non-Source Fo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vey the object code in, or embodied in, a physical product  (including a physical distribution medium), accompanied by the Corresponding Source fixed on a durable physical medium customarily used for software interchange.</text:span></text:p>
          </table:table-cell>
        </table:table-row>
        <table:table-row table:style-name="ro2">
          <table:table-cell table:style-name="ce6"/>
        </table:table-row>
        <table:table-row table:style-name="ro13">
          <table:table-cell table:style-name="ce9" office:value-type="string" calcext:value-type="string">
            <text:p><text:span text:style-name="T1">    </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c) Convey individual copies of the object code with a copy of the written offer to provide the Corresponding Source.  This  alternative is allowed only occasionally and noncommercially, and  only if you received the object code with such an offer, in accord with subsection 6b.</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e) Convey the object code using peer-to-peer transmission, provided  you inform other peers where the object code and Corresponding Source of the work are being offered to the general public at no charge under subsection 6d.</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A separable portion of the object code, whose source code is excluded from the Corresponding Source as a System Library, need not be included in conveying the object code work.</text:span></text:p>
          </table:table-cell>
        </table:table-row>
        <table:table-row table:style-name="ro2">
          <table:table-cell table:style-name="ce6"/>
        </table:table-row>
        <table:table-row table:style-name="ro15">
          <table:table-cell table:style-name="ce9" office:value-type="string" calcext:value-type="string">
            <text:p><text:span text:style-name="T1">  </text:span><text:span text:style-name="T2">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span></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12">
          <table:table-cell table:style-name="ce5" office:value-type="string" calcext: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7. Additional Term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text:span></text:p>
          </table:table-cell>
        </table:table-row>
        <table:table-row table:style-name="ro7">
          <table:table-cell table:style-name="ce5" office:value-type="string" calcext:value-type="string">
            <text:p>under those permissions, but the entire Program remains governed by this License without regard to the additional permissions.</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 Disclaiming warranty or limiting liability differently from the  terms of sections 15 and 16 of this License;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Requiring preservation of specified reasonable legal notices or  author attributions in that material or in the Appropriate Legal Notices displayed by works containing it;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10">
          <table:table-cell table:style-name="ce7"/>
        </table:table-row>
        <table:table-row table:style-name="ro6">
          <table:table-cell table:style-name="ce10" office:value-type="string" calcext:value-type="string">
            <text:p><text:span text:style-name="T3">    </text:span><text:span text:style-name="T4">d) Limiting the use for publicity purposes of names of licensors or authors of the material;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e) Declining to grant rights under trademark law for use of some trade names, trademarks, or service marks; or</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text:span></text:p>
          </table:table-cell>
        </table:table-row>
        <table:table-row table:style-name="ro11">
          <table:table-cell table:style-name="ce5" office:value-type="string" calcext: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dditional terms, permissive or non-permissive, may be stated in the form of a separately written license, or stated as exceptions; the above requirements apply either way.</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8. Termination.</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6">
          <table:table-cell table:style-name="ce5" office:value-type="string" calcext:value-type="string">
            <text:p>prior to 60 days after the cessatio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9. Acceptance Not Required for Having Copie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text:span></text:p>
          </table:table-cell>
        </table:table-row>
        <table:table-row table:style-name="ro7">
          <table:table-cell table:style-name="ce5" office:value-type="string" calcext:value-type="string">
            <text:p>not accept this License. <text:s/>Therefore, by modifying or propagating a covered work, you indicate your acceptance of this License to do so.</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0. Automatic Licensing of Downstream Recipi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Each time you convey a covered work, the recipient automatically receives a license from the original licensors, to run, modify and propagate that work, subject to this License.  You are not responsible for enforcing compliance by third parties with this Licens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text:span></text:p>
          </table:table-cell>
        </table:table-row>
        <table:table-row table:style-name="ro11">
          <table:table-cell table:style-name="ce5" office:value-type="string" calcext: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7">
          <table:table-cell table:style-name="ce5" office:value-type="string" calcext:value-type="string">
            <text:p>any patent claim is infringed by making, using, selling, offering for sale, or importing the Program or any portion of it.</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1. Pat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tributor" is a copyright holder who authorizes use under this License of the Program or a work on which the Program is based.  The work thus licensed is called the contributor's "contributor version".</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11">
          <table:table-cell table:style-name="ce5" office:value-type="string" calcext: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9">
          <table:table-cell table:style-name="ce5" office:value-type="string" calcext: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6">
          <table:table-cell table:style-name="ce5" office:value-type="string" calcext:value-type="string">
            <text:p>country that you have reason to believe are valid.</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6">
          <table:table-cell table:style-name="ce5" office:value-type="string" calcext:value-type="string">
            <text:p>work and works based on it.</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text:span></text:p>
          </table:table-cell>
        </table:table-row>
        <table:table-row table:style-name="ro12">
          <table:table-cell table:style-name="ce5" office:value-type="string" calcext: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11">
          <table:table-cell table:style-name="ce5" office:value-type="string" calcext: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2. No Surrender of Others' Freedom.</text:span></text:p>
          </table:table-cell>
        </table:table-row>
        <table:table-row table:style-name="ro2">
          <table:table-cell table:style-name="ce6"/>
        </table:table-row>
        <table:table-row table:style-name="ro13">
          <table:table-cell table:style-name="ce10" office:value-type="string" calcext:value-type="string">
            <text:p><text:span text:style-name="T3">  </text:span><text:span text:style-name="T4">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3. Use with the GNU Affero General Public License.</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6">
          <table:table-cell table:style-name="ce5" office:value-type="string" calcext:value-type="string">
            <text:p>combination as such.</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4. Revised Versions of this License.</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The Free Software Foundation may publish revised and/or new versions of the GNU General Public License from time to time.  Such new versions will be similar in spirit to the present version, but may differ in detail to address new problems or concerns.</text:span></text:p>
          </table:table-cell>
        </table:table-row>
        <table:table-row table:style-name="ro10">
          <table:table-cell table:style-name="ce7"/>
        </table:table-row>
        <table:table-row table:style-name="ro8">
          <table:table-cell table:style-name="ce10" office:value-type="string" calcext:value-type="string">
            <text:p><text:span text:style-name="T3">  </text:span><text:span text:style-name="T4">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Later license versions may give you additional or different permissions.  However, no additional obligations are imposed on any author or copyright holder as a result of your choosing to follow a later version.</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5. Disclaimer of Warran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6. Limitation of Liabili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7. Interpretation of Sections 15 and 16.</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END OF TERMS AND CONDITIONS</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How to Apply These Terms to Your New Program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o do so, attach the following notices to the program.  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lt;one line to give the program's name and a brief idea of what it does.&gt;</text:span></text:p>
          </table:table-cell>
        </table:table-row>
        <table:table-row table:style-name="ro6">
          <table:table-cell table:style-name="ce9" office:value-type="string" calcext:value-type="string">
            <text:p><text:span text:style-name="T1">    </text:span><text:span text:style-name="T2">Copyright (C) &lt;year&gt;  &lt;name of author&gt;</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distributed in the hope that it will be useful, but WITHOUT ANY WARRANTY; without even the implied warranty of MERCHANTABILITY or FITNESS FOR A PARTICULAR PURPOSE.  See the GNU General Public License for more details.</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You should have received a copy of the GNU General Public License along with this program.  If not, see &lt;http://www.gnu.org/licenses/&gt;.</text:span></text:p>
          </table:table-cell>
        </table:table-row>
        <table:table-row table:style-name="ro2">
          <table:table-cell table:style-name="ce6"/>
        </table:table-row>
        <table:table-row table:style-name="ro6">
          <table:table-cell table:style-name="ce5" office:value-type="string" calcext:value-type="string">
            <text:p>Also add information on how to contact you by electronic and paper mail.</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If the program does terminal interaction, make it output a short notice like this when it starts in an interactive mode:</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lt;program&gt;  Copyright (C) &lt;year&gt;  &lt;name of author&gt;</text:span></text:p>
          </table:table-cell>
        </table:table-row>
        <table:table-row table:style-name="ro6">
          <table:table-cell table:style-name="ce10" office:value-type="string" calcext:value-type="string">
            <text:p><text:span text:style-name="T3">    </text:span><text:span text:style-name="T4">This program comes with ABSOLUTELY NO WARRANTY; for details type `show w'.</text:span></text:p>
          </table:table-cell>
        </table:table-row>
        <table:table-row table:style-name="ro7">
          <table:table-cell table:style-name="ce9" office:value-type="string" calcext:value-type="string">
            <text:p><text:span text:style-name="T1">    </text:span><text:span text:style-name="T2">This is free software, and you are welcome to redistribute it  under certain conditions; type `show c' for details.</text:span></text:p>
          </table:table-cell>
        </table:table-row>
        <table:table-row table:style-name="ro2">
          <table:table-cell table:style-name="ce6"/>
        </table:table-row>
        <table:table-row table:style-name="ro11">
          <table:table-cell table:style-name="ce5" office:value-type="string" calcext: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should also get your employer (if you work as a programmer) or school, if any, to sign a "copyright disclaimer" for the program, if necessary.</text:span></text:p>
          </table:table-cell>
        </table:table-row>
        <table:table-row table:style-name="ro7">
          <table:table-cell table:style-name="ce5" office:value-type="string" calcext:value-type="string">
            <text:p>For more information on this, and how to apply and follow the GNU GPL, see &lt;http://www.gnu.org/licenses/&gt;.</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span></text:p>
          </table:table-cell>
        </table:table-row>
        <table:table-row table:style-name="ro2" table:number-rows-repeated="65261">
          <table:table-cell/>
        </table:table-row>
        <table:table-row table:style-name="ro2">
          <table:table-cell/>
        </table:table-row>
      </table:table>
      <table:table table:name="Tabelle3" table:style-name="ta1" table:print="false">
        <table:table-column table:style-name="co4" table:default-cell-style-name="Default"/>
        <table:table-column table:style-name="co1" table:default-cell-style-name="Default"/>
        <table:table-row table:style-name="ro16">
          <table:table-cell table:style-name="ce13" office:value-type="string" calcext:value-type="string">
            <text:p>Changelog</text:p>
          </table:table-cell>
          <table:table-cell/>
        </table:table-row>
        <table:table-row table:style-name="ro2">
          <table:table-cell table:number-columns-repeated="2"/>
        </table:table-row>
        <table:table-row table:style-name="ro2">
          <table:table-cell table:style-name="ce14" office:value-type="string" calcext:value-type="string">
            <text:p>Version</text:p>
          </table:table-cell>
          <table:table-cell table:style-name="ce15" office:value-type="string" calcext:value-type="string">
            <text:p>Changes</text:p>
          </table:table-cell>
        </table:table-row>
        <table:table-row table:style-name="ro2">
          <table:table-cell office:value-type="string" calcext:value-type="string">
            <text:p>1.1 (2009-02-28)</text:p>
          </table:table-cell>
          <table:table-cell office:value-type="string" calcext:value-type="string">
            <text:p>Bugfix for setDateTime()/getDateTime(): Wrong datatype caused wrong calculations that were dependent on the easter date.</text:p>
          </table:table-cell>
        </table:table-row>
        <table:table-row table:style-name="ro3">
          <table:table-cell office:value-type="string" calcext:value-type="string">
            <text:p>1.2 (2013-10-20)</text:p>
          </table:table-cell>
          <table:table-cell office:value-type="string" calcext:value-type="string">
            <text:p>Bugfix typo for October 3rd holiday. <text:s/>Fix functionality to modify holidays. Fix creating the second calendar page on the second spread sheet.</text:p>
          </table:table-cell>
        </table:table-row>
        <table:table-row table:style-name="ro1">
          <table:table-cell office:value-type="string" calcext:value-type="string">
            <text:p>1.3 (2015-10-03)</text:p>
          </table:table-cell>
          <table:table-cell office:value-type="string" calcext:value-type="string">
            <text:p>Bugfix typo for Whitmonday, Add „Mariä Himmelfahrt“ holiday</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3">00.00.0000</text:date>, <text:time style:data-style-name="N2" text:time-value="12:18:58.71114343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meta:creation-date>2007-12-14T19:34:08</meta:creation-date>
    <dc:creator>Andreas Dangel</dc:creator>
    <dc:date>2015-10-03T12:19:27.880205842</dc:date>
    <meta:editing-cycles>275</meta:editing-cycles>
    <meta:editing-duration>PT8H55M38S</meta:editing-duration>
    <meta:document-statistic meta:table-count="3" meta:cell-count="161" meta:object-count="23"/>
    <meta:user-defined meta:name="Info 1"/>
    <meta:user-defined meta:name="Info 2"/>
    <meta:user-defined meta:name="Info 3"/>
    <meta:user-defined meta:name="Info 4"/>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If oDoc.getSheets().getCount() &lt; 2 Then
        oDoc.getSheets().insertNewByName("Sheet2", 1)
      End If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15, 8, "Mariä Himmelfahrt", False))
  Calendar_insertHolidayToArray(holidays, Calendar_newHoliday(3, 10, "Tag der dt. Ein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wikipedia:Computus, german wikipedia:Osterdatum
  ' see http://www.tondering.dk/claus/cal/node3.html#SECTION003130000000000000000
  Dim year As Integer
  Dim G As Integer
  Dim C As Integer
  Dim H As Integer
  Dim I As Integer
  Dim J As Integer
  Dim L As Integer
  Dim Ostermonat As Integer
  Dim Ostertag As Integer
  
  year = int(GUI_getYear)
  G = year Mod 19
  C = int(year / 100)
  H = (C - int(C/4) - int((8*C+13)/25)+19*G+15) Mod 30
  I = H - int(H/28) * int(1-29/(H+1))*int((21-G)/11)
  J = (year + int(year/4) + I + 2 - C + int(C/4)) Mod 7
  L = I - J
  Ostermonat = 3 + int((L + 40)/44)            ' month
  Ostertag = L + 28 - 31 * int(Ostermonat / 4)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h.iDay &lt; 1 Or h.iDay &gt; 31 Or h.iMonth &lt; 1 Or h.i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oliday.iDay
  GUI_getForms.getByName("TextBox_Month").Text = holiday.iMonth
  GUI_getForms.getByName("TextBox_Description").Text = holiday.sDescription
  If holiday.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documentsignatures.xml><?xml version="1.0" encoding="utf-8"?>
<document-signatures xmlns="urn:oasis:names:tc:opendocument:xmlns:digitalsignature:1.0">
  <Signature xmlns="http://www.w3.org/2000/09/xmldsig#" Id="ID_0030004c0004002f00a700850044003200a70058003e006200a100e000fc00ab">
    <SignedInfo>
      <CanonicalizationMethod Algorithm="http://www.w3.org/TR/2001/REC-xml-c14n-20010315"/>
      <SignatureMethod Algorithm="http://www.w3.org/2000/09/xmldsig#rsa-sha1"/>
      <Reference URI="meta.xml">
        <Transforms>
          <Transform Algorithm="http://www.w3.org/TR/2001/REC-xml-c14n-20010315"/>
        </Transforms>
        <DigestMethod Algorithm="http://www.w3.org/2000/09/xmldsig#sha1"/>
        <DigestValue>b2yFVymJ7l4VN15EhHB+8nkDhj8=</DigestValue>
      </Reference>
      <Reference URI="Thumbnails/thumbnail.png">
        <DigestMethod Algorithm="http://www.w3.org/2000/09/xmldsig#sha1"/>
        <DigestValue>wzQNFn+g9aWwfaYg9UNgPilHqz4=</DigestValue>
      </Reference>
      <Reference URI="content.xml">
        <Transforms>
          <Transform Algorithm="http://www.w3.org/TR/2001/REC-xml-c14n-20010315"/>
        </Transforms>
        <DigestMethod Algorithm="http://www.w3.org/2000/09/xmldsig#sha1"/>
        <DigestValue>YeWRSeuxENKMxKcfq8G62nMmnnw=</DigestValue>
      </Reference>
      <Reference URI="styles.xml">
        <Transforms>
          <Transform Algorithm="http://www.w3.org/TR/2001/REC-xml-c14n-20010315"/>
        </Transforms>
        <DigestMethod Algorithm="http://www.w3.org/2000/09/xmldsig#sha1"/>
        <DigestValue>ToBpOPrejWyjWYlQb7jpOI/9ako=</DigestValue>
      </Reference>
      <Reference URI="settings.xml">
        <Transforms>
          <Transform Algorithm="http://www.w3.org/TR/2001/REC-xml-c14n-20010315"/>
        </Transforms>
        <DigestMethod Algorithm="http://www.w3.org/2000/09/xmldsig#sha1"/>
        <DigestValue>EkBDrmeoYVeAaKvPBacA9XJr8oU=</DigestValue>
      </Reference>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negj07q/kDo3XG0KBwi3JzKehgg=</DigestValue>
      </Reference>
      <Reference URI="Basic/Standard/script-lb.xml">
        <Transforms>
          <Transform Algorithm="http://www.w3.org/TR/2001/REC-xml-c14n-20010315"/>
        </Transforms>
        <DigestMethod Algorithm="http://www.w3.org/2000/09/xmldsig#sha1"/>
        <DigestValue>a/Z9C4GMy2enXi4Yob3LYfyjRsU=</DigestValue>
      </Reference>
      <Reference URI="Basic/Standard/GUI.xml">
        <Transforms>
          <Transform Algorithm="http://www.w3.org/TR/2001/REC-xml-c14n-20010315"/>
        </Transforms>
        <DigestMethod Algorithm="http://www.w3.org/2000/09/xmldsig#sha1"/>
        <DigestValue>U9yZChk4jgqzEdJ7GiMv6pvc3iw=</DigestValue>
      </Reference>
      <Reference URI="Basic/Standard/Calendar.xml">
        <Transforms>
          <Transform Algorithm="http://www.w3.org/TR/2001/REC-xml-c14n-20010315"/>
        </Transforms>
        <DigestMethod Algorithm="http://www.w3.org/2000/09/xmldsig#sha1"/>
        <DigestValue>I65I1ryjCoWmuFRK5feW2U4+uj8=</DigestValue>
      </Reference>
      <Reference URI="META-INF/macrosignatures.xml">
        <Transforms>
          <Transform Algorithm="http://www.w3.org/TR/2001/REC-xml-c14n-20010315"/>
        </Transforms>
        <DigestMethod Algorithm="http://www.w3.org/2000/09/xmldsig#sha1"/>
        <DigestValue>36mE5NjSwziCujgEao0Ww9A9IhY=</DigestValue>
      </Reference>
      <Reference URI="META-INF/manifest.xml">
        <Transforms>
          <Transform Algorithm="http://www.w3.org/TR/2001/REC-xml-c14n-20010315"/>
        </Transforms>
        <DigestMethod Algorithm="http://www.w3.org/2000/09/xmldsig#sha1"/>
        <DigestValue>aPx+QuicMaJqr4l6yCvi9oQ4X2U=</DigestValue>
      </Reference>
      <Reference URI="mimetype">
        <DigestMethod Algorithm="http://www.w3.org/2000/09/xmldsig#sha1"/>
        <DigestValue>AVU42Wh8Q3HR5Bm8mSMr7+NMbNc=</DigestValue>
      </Reference>
      <Reference URI="Configurations2/accelerator/current.xml">
        <DigestMethod Algorithm="http://www.w3.org/2000/09/xmldsig#sha1"/>
        <DigestValue>2jmj7l5rSw0yVb/vlWAYkK/YBwk=</DigestValue>
      </Reference>
      <Reference URI="manifest.rdf">
        <DigestMethod Algorithm="http://www.w3.org/2000/09/xmldsig#sha1"/>
        <DigestValue>7NDWheT3P1M2fRjj+qtn5caji6g=</DigestValue>
      </Reference>
      <Reference URI="#ID_005a00a500ba00b000f20003004400e500a100b90080003d009500e100100030">
        <DigestMethod Algorithm="http://www.w3.org/2000/09/xmldsig#sha1"/>
        <DigestValue>DLUPH+rVPJ75MMnPXrkgWviU6Qs=</DigestValue>
      </Reference>
    </SignedInfo>
    <SignatureValue>MJBieH9PPjNvYFiRqhUuFX1OG3a5gOqZiepYQGNmdF9KfadD0T8+txcZ5mUO9Zfi
0gy05zLxFLefDUwrycxnLg7eJPGcMn8aXlgMqw4TWj07CvZHjsk8akgHAW0tx7Zx
MxEZoSiZWcR5yRehsQg9ZBr/x5VArA9vsPWU/Dt/RwjBJhubb9Pj6Pj/BDuiW+oZ
J19rgzEQVwW2c6O7sX+CSviq0dRXLdCVIveivPx6TTbUL6PiB/jK7AW9s+R1p3yW
pf6Bk1pbzkF55bAlrBLMX1xW0KqPXDiknmuE7HM8R0HPR2HAYEq5Jn7cml/ll3Jp
w8cJFXx7rsOG+1fXm7KcEg==</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5a00a500ba00b000f20003004400e500a100b90080003d009500e100100030" Target="#ID_0030004c0004002f00a700850044003200a70058003e006200a100e000fc00ab">
          <dc:date xmlns:dc="http://purl.org/dc/elements/1.1/">2015-10-03T12:22:03,156299479</dc:date>
        </SignatureProperty>
      </SignatureProperties>
    </Object>
  </Signature>
  <Signature xmlns="http://www.w3.org/2000/09/xmldsig#" Id="ID_00e700f6008600c1006d0089004100ff00bb00d6001700cc00a100c700610068">
    <SignedInfo>
      <CanonicalizationMethod Algorithm="http://www.w3.org/TR/2001/REC-xml-c14n-20010315"/>
      <SignatureMethod Algorithm="http://www.w3.org/2000/09/xmldsig#rsa-sha1"/>
      <Reference URI="meta.xml">
        <Transforms>
          <Transform Algorithm="http://www.w3.org/TR/2001/REC-xml-c14n-20010315"/>
        </Transforms>
        <DigestMethod Algorithm="http://www.w3.org/2000/09/xmldsig#sha1"/>
        <DigestValue>b2yFVymJ7l4VN15EhHB+8nkDhj8=</DigestValue>
      </Reference>
      <Reference URI="Thumbnails/thumbnail.png">
        <DigestMethod Algorithm="http://www.w3.org/2000/09/xmldsig#sha1"/>
        <DigestValue>wzQNFn+g9aWwfaYg9UNgPilHqz4=</DigestValue>
      </Reference>
      <Reference URI="content.xml">
        <Transforms>
          <Transform Algorithm="http://www.w3.org/TR/2001/REC-xml-c14n-20010315"/>
        </Transforms>
        <DigestMethod Algorithm="http://www.w3.org/2000/09/xmldsig#sha1"/>
        <DigestValue>YeWRSeuxENKMxKcfq8G62nMmnnw=</DigestValue>
      </Reference>
      <Reference URI="styles.xml">
        <Transforms>
          <Transform Algorithm="http://www.w3.org/TR/2001/REC-xml-c14n-20010315"/>
        </Transforms>
        <DigestMethod Algorithm="http://www.w3.org/2000/09/xmldsig#sha1"/>
        <DigestValue>ToBpOPrejWyjWYlQb7jpOI/9ako=</DigestValue>
      </Reference>
      <Reference URI="settings.xml">
        <Transforms>
          <Transform Algorithm="http://www.w3.org/TR/2001/REC-xml-c14n-20010315"/>
        </Transforms>
        <DigestMethod Algorithm="http://www.w3.org/2000/09/xmldsig#sha1"/>
        <DigestValue>EkBDrmeoYVeAaKvPBacA9XJr8oU=</DigestValue>
      </Reference>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negj07q/kDo3XG0KBwi3JzKehgg=</DigestValue>
      </Reference>
      <Reference URI="Basic/Standard/script-lb.xml">
        <Transforms>
          <Transform Algorithm="http://www.w3.org/TR/2001/REC-xml-c14n-20010315"/>
        </Transforms>
        <DigestMethod Algorithm="http://www.w3.org/2000/09/xmldsig#sha1"/>
        <DigestValue>a/Z9C4GMy2enXi4Yob3LYfyjRsU=</DigestValue>
      </Reference>
      <Reference URI="Basic/Standard/GUI.xml">
        <Transforms>
          <Transform Algorithm="http://www.w3.org/TR/2001/REC-xml-c14n-20010315"/>
        </Transforms>
        <DigestMethod Algorithm="http://www.w3.org/2000/09/xmldsig#sha1"/>
        <DigestValue>U9yZChk4jgqzEdJ7GiMv6pvc3iw=</DigestValue>
      </Reference>
      <Reference URI="Basic/Standard/Calendar.xml">
        <Transforms>
          <Transform Algorithm="http://www.w3.org/TR/2001/REC-xml-c14n-20010315"/>
        </Transforms>
        <DigestMethod Algorithm="http://www.w3.org/2000/09/xmldsig#sha1"/>
        <DigestValue>I65I1ryjCoWmuFRK5feW2U4+uj8=</DigestValue>
      </Reference>
      <Reference URI="META-INF/macrosignatures.xml">
        <Transforms>
          <Transform Algorithm="http://www.w3.org/TR/2001/REC-xml-c14n-20010315"/>
        </Transforms>
        <DigestMethod Algorithm="http://www.w3.org/2000/09/xmldsig#sha1"/>
        <DigestValue>36mE5NjSwziCujgEao0Ww9A9IhY=</DigestValue>
      </Reference>
      <Reference URI="META-INF/manifest.xml">
        <Transforms>
          <Transform Algorithm="http://www.w3.org/TR/2001/REC-xml-c14n-20010315"/>
        </Transforms>
        <DigestMethod Algorithm="http://www.w3.org/2000/09/xmldsig#sha1"/>
        <DigestValue>aPx+QuicMaJqr4l6yCvi9oQ4X2U=</DigestValue>
      </Reference>
      <Reference URI="mimetype">
        <DigestMethod Algorithm="http://www.w3.org/2000/09/xmldsig#sha1"/>
        <DigestValue>AVU42Wh8Q3HR5Bm8mSMr7+NMbNc=</DigestValue>
      </Reference>
      <Reference URI="Configurations2/accelerator/current.xml">
        <DigestMethod Algorithm="http://www.w3.org/2000/09/xmldsig#sha1"/>
        <DigestValue>2jmj7l5rSw0yVb/vlWAYkK/YBwk=</DigestValue>
      </Reference>
      <Reference URI="manifest.rdf">
        <DigestMethod Algorithm="http://www.w3.org/2000/09/xmldsig#sha1"/>
        <DigestValue>7NDWheT3P1M2fRjj+qtn5caji6g=</DigestValue>
      </Reference>
      <Reference URI="#ID_008500d000dd00b2002c0084004100a700900070006f001a00d7007f0096002d">
        <DigestMethod Algorithm="http://www.w3.org/2000/09/xmldsig#sha1"/>
        <DigestValue>jUO/Dlg0wenrlwNwyqpzUWSii+Y=</DigestValue>
      </Reference>
    </SignedInfo>
    <SignatureValue>pnt0f8DyhyScesAZoq9PPQjm2bcd2i6LtBv0kwS16iOaeNO0TDbM1+HQGBLvNtaD
mDw7L6CkeQbtZzZSauUAkhxip2zCF7KAWsM5Wp+zLLzxNgPn5iIRnTfPVGvHqMk3
u9YaaboOT0a9hxlKi0dVM9AU1j/lk6XOX77uTLEhWtEiCMMfExfgM04lL3ukPKbD
exYeVvwA37PCE5kFYQLRg9yaDo8ovqS75KlYtAhYiV/IM0ONMOtchjKo2HM1VlpI
wqZcMaI3uDFzAWmGwzEDVE/Et5O45puOngAFRbTLYPceqhqLRhefs1s5NHqNXgC8
vI7Yd7+9pPQM6rX37eZPtC0nYRqbn/liWboJ1jyHNKuOkEa7SU7nD5usnp15825t
/1WzViJPQRaqIn2YoraMIHsZBk/NrnR6YdTVZrqL0Fs8TpzMKOCr8rFW62ULDL7Z
xPhv+Rg2NWuqC0KKmgXJ6Qcp5lc+FeKTbed3niB6f59tinwBQEAg1J/RI4uAT7oB
0iimzIHKVsST3BTQVZWZJDLeFMFV2GmLk34BGa6c31+P3GZsfsJY3cEQ5HspGioS
kXD76td6fqoGd5sesGpmzYdbt3FBOGgzpauh6pnHATyC4YniYV57+DBo8re7cA4l
x8CwGIyJwco6XvJaZ9hxFrIz5vBtjlUMyX5ZQpenaAE=</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8500d000dd00b2002c0084004100a700900070006f001a00d7007f0096002d" Target="#ID_00e700f6008600c1006d0089004100ff00bb00d6001700cc00a100c700610068">
          <dc:date xmlns:dc="http://purl.org/dc/elements/1.1/">2015-10-03T12:22:05,061363180</dc:date>
        </SignatureProperty>
      </SignatureProperties>
    </Object>
  </Signature>
</document-signatures>
</file>

<file path=META-INF/macrosignatures.xml><?xml version="1.0" encoding="utf-8"?>
<document-signatures xmlns="urn:oasis:names:tc:opendocument:xmlns:digitalsignature:1.0">
  <Signature xmlns="http://www.w3.org/2000/09/xmldsig#" Id="ID_002d005d00a400e4008e00d8004b002f00ad0040004a000f00e400f8005300f5">
    <SignedInfo>
      <CanonicalizationMethod Algorithm="http://www.w3.org/TR/2001/REC-xml-c14n-20010315"/>
      <SignatureMethod Algorithm="http://www.w3.org/2000/09/xmldsig#rsa-sha1"/>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negj07q/kDo3XG0KBwi3JzKehgg=</DigestValue>
      </Reference>
      <Reference URI="Basic/Standard/Calendar.xml">
        <Transforms>
          <Transform Algorithm="http://www.w3.org/TR/2001/REC-xml-c14n-20010315"/>
        </Transforms>
        <DigestMethod Algorithm="http://www.w3.org/2000/09/xmldsig#sha1"/>
        <DigestValue>I65I1ryjCoWmuFRK5feW2U4+uj8=</DigestValue>
      </Reference>
      <Reference URI="Basic/Standard/script-lb.xml">
        <Transforms>
          <Transform Algorithm="http://www.w3.org/TR/2001/REC-xml-c14n-20010315"/>
        </Transforms>
        <DigestMethod Algorithm="http://www.w3.org/2000/09/xmldsig#sha1"/>
        <DigestValue>a/Z9C4GMy2enXi4Yob3LYfyjRsU=</DigestValue>
      </Reference>
      <Reference URI="Basic/Standard/GUI.xml">
        <Transforms>
          <Transform Algorithm="http://www.w3.org/TR/2001/REC-xml-c14n-20010315"/>
        </Transforms>
        <DigestMethod Algorithm="http://www.w3.org/2000/09/xmldsig#sha1"/>
        <DigestValue>U9yZChk4jgqzEdJ7GiMv6pvc3iw=</DigestValue>
      </Reference>
      <Reference URI="#ID_0042005c00dc0081001a0066004e0049009a00270016000b003c0037003c0063">
        <DigestMethod Algorithm="http://www.w3.org/2000/09/xmldsig#sha1"/>
        <DigestValue>e1CfuENz6a2Tr1mcekxKz9aX2hM=</DigestValue>
      </Reference>
    </SignedInfo>
    <SignatureValue>0X56XW2njaTcObZwRgDp3WLYdGstuuKo5n5h1+eWirDzy4ebzWhS6yczXQSTRxl1
cf+F/CZUigvSEr5pukbEA+KRGhlNvEoxz1bZDFo41jkrEjCV1j7+fu+XHblv+8fr
X7aiX81fmAWF150n8cMewoYqAl8LytVbMvTxPl6RgpjljRoDvlSivq1y9unMYqsn
NCpoMor8otflzVT633+rG9gQ5E8YEje0mQxppdIH47OjPGzboAwm23Uqa7qZGjK4
PMugBkzcQ1GA7IrS5Yz6Z5yMZ5YL9G/JbXxfKhPrp86/OUzcUTlvaWWJnQAIet55
gVGs3SO/mQxaRx5M5J8HPQ==</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42005c00dc0081001a0066004e0049009a00270016000b003c0037003c0063" Target="#ID_002d005d00a400e4008e00d8004b002f00ad0040004a000f00e400f8005300f5">
          <dc:date xmlns:dc="http://purl.org/dc/elements/1.1/">2015-10-03T12:20:18,907075621</dc:date>
        </SignatureProperty>
      </SignatureProperties>
    </Object>
  </Signature>
  <Signature xmlns="http://www.w3.org/2000/09/xmldsig#" Id="ID_0053002700c8002f007a000f004000a9009f00cd0030003500e600f60069006c">
    <SignedInfo>
      <CanonicalizationMethod Algorithm="http://www.w3.org/TR/2001/REC-xml-c14n-20010315"/>
      <SignatureMethod Algorithm="http://www.w3.org/2000/09/xmldsig#rsa-sha1"/>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negj07q/kDo3XG0KBwi3JzKehgg=</DigestValue>
      </Reference>
      <Reference URI="Basic/Standard/Calendar.xml">
        <Transforms>
          <Transform Algorithm="http://www.w3.org/TR/2001/REC-xml-c14n-20010315"/>
        </Transforms>
        <DigestMethod Algorithm="http://www.w3.org/2000/09/xmldsig#sha1"/>
        <DigestValue>I65I1ryjCoWmuFRK5feW2U4+uj8=</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ID_0076009000fc00c100a500a10040002000a9000700ea005d009f006c002b0071">
        <DigestMethod Algorithm="http://www.w3.org/2000/09/xmldsig#sha1"/>
        <DigestValue>742UiEfclKZsb7HsWsFogKnXFBY=</DigestValue>
      </Reference>
    </SignedInfo>
    <SignatureValue>sDDILUNKiWWEoIM+g5xEK4DaFpl9BDH8NRqzMv5JcEB4inLAkEGapNfRdK9MReOA
NpGsn4L5oRvNG2UELrXA4TiTlXa9aQ8rBUj+WWcTv19ev/nmRuypWfsE33OR0mXM
l+wIAKBXu4fR7ONZTbn2z2Txk62LfnnOcvnG1IPCpegXPPWMYUKg6HwbszsuA3Ai
WXSpNIJiMM5rOWndbKzNxaQyPePn9XjFIK8YYFIJCeU6TtX/cxt0Ih4dXqdBM2/9
WAjQYJvJiwkZDPTy9QLPic4aI+AfogOJjSW2jaWr34qEymp6U/bmZxFXQSy8tFm2
mVGUw5lKhIXXUovfA2d3bFHA1b+X8HiTLCMUkbvkjtZ0Q61yfLggsB/iKYIMDy6o
jOVqer0w32kbCJ1dkfbs0ojh+Se3cVd5ImCfgew86eDs/WJ9u1hPvZlPkq386uE+
FsVXZ0l7AV3bF6kDfeSEDnSggoywVIrpb+1FE5tEFWFqEfSi4OSZ7mzDtRIwzuwl
Dy93euXnrD0fM+JnA+jSF9BeW0Z18k08IzZG/FjHKxTr5gdzZk8wnF6pcszACPI6
9H96Z+VFCL2odp/QEg+W4vcCcZIgxvVg9VAL5pU34ufWfDa2sOy/pct+CwK63hKo
19eDPaPMMc7GbcrKHcJ3WQRUuY88LwE1hWldGLnrY1s=</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76009000fc00c100a500a10040002000a9000700ea005d009f006c002b0071" Target="#ID_0053002700c8002f007a000f004000a9009f00cd0030003500e600f60069006c">
          <dc:date xmlns:dc="http://purl.org/dc/elements/1.1/">2015-10-03T12:21:54,652914389</dc:date>
        </SignatureProperty>
      </SignatureProperties>
    </Object>
  </Signature>
</document-signatures>
</file>