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META-INF/macrosignatures.xml"/>
  <manifest:file-entry manifest:media-type="" manifest:full-path="META-INF/documentsignatures.xml"/>
  <manifest:file-entry manifest:media-type="" manifest:full-path="META-INF/"/>
  <manifest:file-entry manifest:media-type="text/xml" manifest:full-path="content.xml"/>
  <manifest:file-entry manifest:media-type="text/xml" manifest:full-path="Basic/Standard/Calendar.xml"/>
  <manifest:file-entry manifest:media-type="text/xml" manifest:full-path="Basic/Standard/Actions.xml"/>
  <manifest:file-entry manifest:media-type="text/xml" manifest:full-path="Basic/Standard/GU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dom:load" xlink:href="vnd.sun.star.script:Standard.Calendar.Calendar_init?language=Basic&amp;location=document"/>
    </office:event-listeners>
  </office:scripts>
  <office:font-face-decls>
    <style:font-face style:name="Nimbus Mono L" svg:font-family="'Nimbus Mono L', 'Courier New'" style:font-family-generic="modern" style:font-pitch="fixed"/>
    <style:font-face style:name="Nimbus Roman No9 L" svg:font-family="'Nimbus Roman No9 L', 'Times New Roman'"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0.83cm"/>
    </style:style>
    <style:style style:name="ro1" style:family="table-row">
      <style:table-row-properties style:row-height="0.427cm" fo:break-before="auto" style:use-optimal-row-height="true"/>
    </style:style>
    <style:style style:name="ro2" style:family="table-row">
      <style:table-row-properties style:row-height="2.21cm" fo:break-before="auto" style:use-optimal-row-height="true"/>
    </style:style>
    <style:style style:name="ro3" style:family="table-row">
      <style:table-row-properties style:row-height="0.766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3.844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0.596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5.106cm" fo:break-before="auto" style:use-optimal-row-height="true"/>
    </style:style>
    <style:style style:name="ro12" style:family="table-row">
      <style:table-row-properties style:row-height="5.738cm" fo:break-before="auto" style:use-optimal-row-height="true"/>
    </style:style>
    <style:style style:name="ro13" style:family="table-row">
      <style:table-row-properties style:row-height="6.3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Nimbus Mono L" fo:font-size="26pt" fo:language="de" fo:country="DE" fo:font-style="normal" fo:text-shadow="none" style:text-underline-style="none" fo:font-weight="bold" style:text-underline-mode="continuous" style:text-line-through-mode="continuous" style:font-name-asian="Nimbus Mono L" style:font-size-asian="6.80000019073486pt" style:language-asian="zxx" style:country-asian="none" style:font-style-asian="normal" style:font-weight-asian="normal" style:font-name-complex="Nimbus Mono L" style:font-size-complex="14.75pt" style:language-complex="en" style:country-complex="US" style:font-style-complex="normal" style:font-weight-complex="bold" style:text-emphasize="none" style:font-relief="none"/>
    </style:style>
    <style:style style:name="ce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Nimbus Mono L" fo:font-size="18pt" fo:language="de" fo:country="DE" fo:font-style="normal" fo:text-shadow="none" style:text-underline-style="none" fo:font-weight="bold" style:text-underline-mode="continuous" style:text-line-through-mode="continuous" style:font-name-asian="Nimbus Mono L" style:font-size-asian="6.80000019073486pt" style:language-asian="zxx" style:country-asian="none" style:font-style-asian="normal" style:font-weight-asian="normal" style:font-name-complex="Nimbus Mono L" style:font-size-complex="10.1999998092651pt" style:language-complex="en" style:country-complex="US" style:font-style-complex="normal" style:font-weight-complex="bold" style:text-emphasize="none" style:font-relief="none"/>
    </style:style>
    <style:style style:name="ce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Nimbus Mono L" fo:font-size="10pt" fo:language="de" fo:country="DE" fo:font-style="normal" fo:text-shadow="none" style:text-underline-style="none" fo:font-weight="normal" style:text-und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4"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Nimbus Roman No9 L" fo:font-size="14pt" fo:language="de" fo:country="DE" fo:font-style="normal" fo:text-shadow="none" style:text-underline-style="none" fo:font-weight="normal" style:text-und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5" style:family="table-cell" style:parent-style-name="Default">
      <style:table-cell-properties fo:wrap-option="wrap"/>
      <style:text-properties style:use-window-font-color="true" style:text-outline="false" style:text-line-through-style="none" style:font-name="Nimbus Roman No9 L" fo:font-size="14pt" fo:language="de" fo:country="DE" fo:font-style="normal" fo:text-shadow="none" style:text-underline-style="none" fo:font-weight="normal" style:text-und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6" style:family="table-cell" style:parent-style-name="Default">
      <style:table-cell-properties fo:wrap-option="wrap"/>
      <style:text-properties style:use-window-font-color="true" style:text-outline="false" style:text-line-through-style="none" style:font-name="Nimbus Mono L" fo:font-size="10pt" fo:language="de" fo:country="DE" fo:font-style="normal" fo:text-shadow="none" style:text-underline-style="none" fo:font-weight="normal" style:text-und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7" style:family="table-cell" style:parent-style-name="Default">
      <style:table-cell-properties fo:wrap-option="wrap"/>
      <style:text-properties style:use-window-font-color="true" style:text-outline="false" style:text-line-through-style="none" style:font-name="Nimbus Roman No9 L" fo:font-size="14pt" fo:language="de" fo:country="DE" fo:font-style="normal" fo:text-shadow="none" style:text-underline-style="none" fo:font-weight="normal" style:text-und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Nimbus Roman No9 L" fo:font-size="14pt" fo:language="de" fo:country="DE" fo:font-style="normal" fo:text-shadow="none" style:text-underline-style="none" fo:font-weight="normal" style:text-und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9" style:family="table-cell" style:parent-style-name="Default">
      <style:table-cell-properties fo:wrap-option="wrap"/>
      <style:text-properties style:use-window-font-color="true" style:text-outline="false" style:text-line-through-style="none" fo:language="de" fo:country="DE" fo:text-shadow="none" style:text-underline-style="none" style:text-und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Nimbus Roman No9 L" fo:font-size="14pt" fo:language="de" fo:country="DE" fo:text-shadow="none" style:text-underline-style="none" style:text-und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11" style:family="table-cell" style:parent-style-name="Default">
      <style:table-cell-properties fo:wrap-option="wrap"/>
      <style:text-properties style:use-window-font-color="true" style:text-outline="false" style:text-line-through-style="none" style:font-name="Nimbus Roman No9 L" fo:font-size="14pt" fo:language="de" fo:country="DE" fo:text-shadow="none" style:text-underline-style="none" style:text-und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12" style:family="table-cell" style:parent-style-name="Default">
      <style:table-cell-properties fo:wrap-option="wrap"/>
    </style:style>
    <style:style style:name="gr1" style:family="graphic">
      <style:graphic-properties draw:textarea-horizontal-align="center" draw:textarea-vertical-align="middle"/>
    </style:style>
    <style:style style:name="gr2" style:family="graphic">
      <style:graphic-properties draw:textarea-vertical-align="middle"/>
    </style:style>
    <style:style style:name="P1" style:family="paragraph">
      <style:paragraph-properties fo:text-align="center"/>
    </style:style>
    <style:style style:name="P2" style:family="paragraph">
      <style:paragraph-properties fo:text-align="start"/>
      <style:text-properties fo:font-size="20pt" fo:font-weight="bold"/>
    </style:style>
    <style:style style:name="P3" style:family="paragraph">
      <style:paragraph-properties fo:text-align="start"/>
      <style:text-properties fo:font-weight="bold"/>
    </style:style>
    <style:style style:name="P4" style:family="paragraph">
      <style:paragraph-properties fo:text-align="end"/>
    </style:style>
    <style:style style:name="P5" style:family="paragraph">
      <style:paragraph-properties fo:text-align="start"/>
      <style:text-properties style:text-line-through-style="none" fo:font-style="normal" style:text-underline-style="none"/>
    </style:style>
    <style:style style:name="P6" style:family="paragraph"/>
    <style:style style:name="P7" style:family="paragraph">
      <style:paragraph-properties fo:text-align="start"/>
    </style:style>
    <style:style style:name="P8" style:family="paragraph">
      <style:paragraph-properties fo:text-align="center"/>
    </style:style>
    <style:style style:name="P9" style:family="paragraph">
      <style:paragraph-properties fo:text-align="center"/>
      <style:text-properties fo:font-weight="bold"/>
    </style:style>
    <style:style style:name="P10" style:family="paragraph">
      <style:paragraph-properties fo:text-align="center"/>
      <style:text-properties fo:font-size="8pt"/>
    </style:style>
    <style:style style:name="P11" style:family="paragraph">
      <style:paragraph-properties fo:text-align="start"/>
      <style:text-properties fo:font-size="8pt"/>
    </style:style>
    <style:style style:name="T1" style:family="text">
      <style:text-properties style:use-window-font-color="true" style:font-name="Nimbus Mono L" fo:font-size="10pt" fo:language="de" fo:country="DE" style:font-name-asian="Nimbus Mono L" style:language-asian="zxx" style:country-asian="none" style:font-name-complex="Nimbus Mono L" style:font-size-complex="5.69999980926514pt"/>
    </style:style>
    <style:style style:name="T2" style:family="text">
      <style:text-properties style:use-window-font-color="true" style:font-name="Nimbus Roman No9 L" fo:font-size="14pt" fo:language="de" fo:country="DE" fo:font-style="normal" fo:font-weight="normal" style:font-name-asian="Nimbus Mono L" style:language-asian="zxx" style:country-asian="none" style:font-name-complex="Nimbus Mono L" style:font-size-complex="5.69999980926514pt"/>
    </style:style>
    <style:style style:name="T3" style:family="text">
      <style:text-properties style:use-window-font-color="true" style:font-name="Nimbus Roman No9 L" fo:font-size="14pt" fo:language="de" fo:country="DE" style:font-name-asian="Nimbus Mono L" style:language-asian="zxx" style:country-asian="none" style:font-name-complex="Nimbus Roman No9 L" style:font-size-complex="8pt"/>
    </style:style>
    <style:style style:name="T4" style:family="text">
      <style:text-properties style:use-window-font-color="true" style:font-name="Nimbus Roman No9 L" fo:font-size="14pt" fo:language="de" fo:country="DE" fo:font-style="normal" fo:font-weight="normal" style:font-name-asian="Nimbus Mono L" style:language-asian="zxx" style:country-asian="none" style:font-name-complex="Nimbus Roman No9 L" style:font-size-complex="8pt"/>
    </style:style>
  </office:automatic-styles>
  <office:body>
    <office:spreadsheet>
      <table:table table:name="Tabelle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1" form:label="OOoCalendar"/>
            <form:value-range form:name="SpinButton_Year" form:control-implementation="ooo:com.sun.star.form.component.SpinButton" form:id="control2" form:orientation="vertical" form:current-value="2008" form:value="2007" form:delay-for-repeat="PT0.50S" form:min-value="1900" form:max-value="2100">
              <form:properties>
                <form:property form:property-name="TabIndex" office:value-type="float" office:value="0"/>
              </form:properties>
              <office:event-listeners>
                <script:event-listener script:language="ooo:script" script:event-name="form:adjust" xlink:href="vnd.sun.star.script:Standard.Actions.Actions_SpinControlChangedYear?language=Basic&amp;location=document"/>
              </office:event-listeners>
            </form:value-range>
            <form:text form:name="TextBox_Year" form:control-implementation="ooo:com.sun.star.form.component.TextField" form:id="control3" form:current-value="2008" form:convert-empty-to-null="true">
              <form:properties>
                <form:property form:property-name="DefaultControl" office:value-type="string" office:string-value="com.sun.star.form.control.TextField"/>
              </form:properties>
              <office:event-listeners>
                <script:event-listener script:language="ooo:script" script:event-name="form:textchange" xlink:href="vnd.sun.star.script:Standard.Actions.Actions_YearChanged?language=Basic&amp;location=document"/>
              </office:event-listeners>
            </form:text>
            <form:fixed-text form:name="LabelField1" form:control-implementation="ooo:com.sun.star.form.component.FixedText" form:id="control4" form:label="Jahr:"/>
            <form:button form:name="PushButton" form:control-implementation="ooo:com.sun.star.form.component.CommandButton" form:id="control5" form:label="Kalender erstell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CreateCalendar?language=Basic&amp;location=document"/>
              </office:event-listeners>
            </form:button>
            <form:listbox form:name="HolidayListBox" form:control-implementation="ooo:com.sun.star.form.component.ListBox" form:id="control6" form:bound-column="1">
              <form:properties>
                <form:property form:property-name="DefaultControl" office:value-type="string" office:string-value="com.sun.star.form.control.ListBox"/>
              </form:properties>
              <form:option form:label="01.01: Neujahr"/>
              <form:option form:label="06.01: Erscheinungsfest"/>
              <form:option form:label="05.02: Rosenmontag"/>
              <form:option form:label="06.02: Fastnacht"/>
              <form:option form:label="07.02: Aschermittwoch"/>
              <form:option form:label="14.02: Valentinstag"/>
              <form:option form:label="22.03: Karfreitag"/>
              <form:option form:label="23.03: Ostersonntag"/>
              <form:option form:label="24.03: Ostermontag"/>
              <form:option form:label="30.03: Sommerzeitbeginn"/>
              <form:option form:label="01.05: Tag der Arbeit"/>
              <form:option form:label="02.05: Christi Himmelfahrt"/>
              <form:option form:label="12.05: Pfingstsonntag"/>
              <form:option form:label="13.05: Pfingstsmontag"/>
              <form:option form:label="23.05: Fronleichnam"/>
              <form:option form:label="03.10: Tag der dt. Eiheit"/>
              <form:option form:label="26.10: Sommerzeitende"/>
              <form:option form:label="31.10: Reformationstag"/>
              <form:option form:label="01.11: Allerheiligen"/>
              <form:option form:label="30.11: 1. Advent"/>
              <form:option form:label="07.12: 2. Advent"/>
              <form:option form:label="14.12: 3. Advent"/>
              <form:option form:label="21.12: 4. Advent"/>
              <form:option form:label="24.12: Heiligabend"/>
              <form:option form:label="25.12: 1. Weihnachtstag"/>
              <form:option form:label="26.12: 2. Weihnachtstag"/>
              <form:option form:label="31.12: Silvester"/>
            </form:listbox>
            <form:fixed-text form:name="LabelField2" form:control-implementation="ooo:com.sun.star.form.component.FixedText" form:id="control7" form:label="Feiertage:"/>
            <form:button form:name="PushButton1" form:control-implementation="ooo:com.sun.star.form.component.CommandButton" form:id="control8" form:label="Entfern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RemoveHoliday?language=Basic&amp;location=document"/>
              </office:event-listeners>
            </form:button>
            <form:button form:name="PushButton2" form:control-implementation="ooo:com.sun.star.form.component.CommandButton" form:id="control9" form:label="Bearbeit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EditHoliday?language=Basic&amp;location=document"/>
              </office:event-listeners>
            </form:button>
            <form:frame form:name="GroupBox" form:control-implementation="ooo:com.sun.star.form.component.GroupBox" form:id="control10" form:label="Feiertage hinzufügen/bearbeiten:"/>
            <form:textarea form:name="TextBox_Month" form:control-implementation="ooo:com.sun.star.form.component.TextField" form:id="control1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_Day" form:control-implementation="ooo:com.sun.star.form.component.TextField" form:id="control12"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3" form:control-implementation="ooo:com.sun.star.form.component.FixedText" form:id="control13" form:label="Tag"/>
            <form:fixed-text form:name="LabelField4" form:control-implementation="ooo:com.sun.star.form.component.FixedText" form:id="control14" form:label="Monat"/>
            <form:fixed-text form:name="LabelField5" form:control-implementation="ooo:com.sun.star.form.component.FixedText" form:id="control15" form:label="Beschreibung:"/>
            <form:text form:name="TextBox_Description" form:control-implementation="ooo:com.sun.star.form.component.TextField" form:id="control16" form:convert-empty-to-null="true">
              <form:properties>
                <form:property form:property-name="DefaultControl" office:value-type="string" office:string-value="com.sun.star.form.control.TextField"/>
              </form:properties>
            </form:text>
            <form:checkbox form:name="CheckBox_Mark" form:control-implementation="ooo:com.sun.star.form.component.CheckBox" form:id="control17" form:label="Feiertag im Kalender markieren" form:image-position="center">
              <form:properties>
                <form:property form:property-name="DefaultControl" office:value-type="string" office:string-value="com.sun.star.form.control.CheckBox"/>
                <form:property form:property-name="SecondaryRefValue" office:value-type="string" office:string-value=""/>
              </form:properties>
            </form:checkbox>
            <form:button form:name="PushButton3" form:control-implementation="ooo:com.sun.star.form.component.CommandButton" form:id="control18" form:label="Hinzufüg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AddNewHoliday?language=Basic&amp;location=document"/>
              </office:event-listeners>
            </form:button>
            <form:button form:name="PushButton4" form:control-implementation="ooo:com.sun.star.form.component.CommandButton" form:id="control19" form:label="Rese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Reset?language=Basic&amp;location=document"/>
              </office:event-listeners>
            </form:button>
            <form:button form:name="PushButton3" form:control-implementation="ooo:com.sun.star.form.component.CommandButton" form:id="control20" form:label="Änder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ChangeHoliday?language=Basic&amp;location=document"/>
              </office:event-listeners>
            </form:button>
            <form:fixed-text form:name="LabelField6" form:control-implementation="ooo:com.sun.star.form.component.FixedText" form:id="control21" form:label="OOoCalendar  Copyright (C) 2008  Andreas Dangel&#10;This program comes with ABSOLUTELY NO WARRANTY. This is free software, and you are welcome&#10;to redistribute it under certain conditions; see sheet 2 for details." form:multi-line="true"/>
            <form:fixed-text form:name="LabelField7" form:control-implementation="ooo:com.sun.star.form.component.FixedText" form:id="control22" form:label="Version: 1.0 (2008-02-13)"/>
          </form:form>
        </office:forms>
        <table:table-column table:style-name="co1" table:number-columns-repeated="9" table:default-cell-style-name="Default"/>
        <table:table-row table:style-name="ro1">
          <table:table-cell>
            <draw:rect table:end-cell-address="Tabelle1.K36" table:end-x="2.146cm" table:end-y="0.186cm" draw:z-index="0" draw:style-name="gr1" draw:text-style-name="P1" svg:width="24.727cm" svg:height="15.07cm" svg:x="0cm" svg:y="0cm">
              <text:p/>
            </draw:rect>
          </table:table-cell>
          <table:table-cell table:number-columns-repeated="8"/>
        </table:table-row>
        <table:table-row table:style-name="ro1">
          <table:table-cell table:number-columns-repeated="9"/>
        </table:table-row>
        <table:table-row table:style-name="ro1">
          <table:table-cell/>
          <table:table-cell>
            <draw:control table:end-cell-address="Tabelle1.F7" table:end-x="1.71cm" table:end-y="0.176cm" draw:z-index="1" draw:style-name="gr2" draw:text-style-name="P2" svg:width="10.444cm" svg:height="1.727cm" svg:x="0.298cm" svg:y="0.15cm" draw:control="control1"/>
          </table:table-cell>
          <table:table-cell table:number-columns-repeated="7"/>
        </table:table-row>
        <table:table-row table:style-name="ro1">
          <table:table-cell table:number-columns-repeated="9"/>
        </table:table-row>
        <table:table-row table:style-name="ro1">
          <table:table-cell table:number-columns-repeated="6"/>
          <table:table-cell>
            <draw:control table:end-cell-address="Tabelle1.I7" table:end-x="0.678cm" table:end-y="0.053cm" draw:z-index="7" draw:style-name="gr2" draw:text-style-name="P3" svg:width="3.698cm" svg:height="0.85cm" svg:x="1.497cm" svg:y="0.053cm" draw:control="control7"/>
          </table:table-cell>
          <table:table-cell table:number-columns-repeated="2"/>
        </table:table-row>
        <table:table-row table:style-name="ro1">
          <table:table-cell table:number-columns-repeated="9"/>
        </table:table-row>
        <table:table-row table:style-name="ro1">
          <table:table-cell/>
          <table:table-cell>
            <draw:control table:end-cell-address="Tabelle1.C8" table:end-x="0.379cm" table:end-y="0.427cm" draw:z-index="4" draw:style-name="gr2" draw:text-style-name="P4" svg:width="2.174cm" svg:height="0.611cm" svg:x="0.463cm" svg:y="0.241cm" draw:control="control4"/>
          </table:table-cell>
          <table:table-cell>
            <draw:control table:end-cell-address="Tabelle1.D9" table:end-x="2.214cm" table:end-y="0.081cm" draw:z-index="3" draw:text-style-name="P5" svg:width="4.093cm" svg:height="0.717cm" svg:x="0.379cm" svg:y="0.215cm" draw:control="control3"/>
          </table:table-cell>
          <table:table-cell/>
          <table:table-cell>
            <draw:control table:end-cell-address="Tabelle1.E9" table:end-x="0.915cm" table:end-y="0.107cm" draw:z-index="2" draw:text-style-name="P6" svg:width="0.818cm" svg:height="0.824cm" svg:x="0.097cm" svg:y="0.134cm" draw:control="control2"/>
          </table:table-cell>
          <table:table-cell/>
          <table:table-cell>
            <draw:control table:end-cell-address="Tabelle1.J21" table:end-x="2.222cm" table:end-y="0.296cm" draw:z-index="6" draw:text-style-name="P7" svg:width="7.5cm" svg:height="6.09cm" svg:x="1.497cm" svg:y="0.16cm" draw:control="control6"/>
          </table:table-cell>
          <table:table-cell table:number-columns-repeated="2"/>
        </table:table-row>
        <table:table-row table:style-name="ro1" table:number-rows-repeated="2">
          <table:table-cell table:number-columns-repeated="9"/>
        </table:table-row>
        <table:table-row table:style-name="ro1">
          <table:table-cell>
            <draw:control table:end-cell-address="Tabelle1.F26" table:end-x="1.102cm" table:end-y="0.266cm" draw:z-index="10" draw:text-style-name="P6" svg:width="11.489cm" svg:height="7.07cm" svg:x="0.903cm" svg:y="0cm" draw:control="control10"/>
          </table:table-cell>
          <table:table-cell table:number-columns-repeated="8"/>
        </table:table-row>
        <table:table-row table:style-name="ro1">
          <table:table-cell table:number-columns-repeated="9"/>
        </table:table-row>
        <table:table-row table:style-name="ro1">
          <table:table-cell>
            <draw:control table:end-cell-address="Tabelle1.B14" table:end-x="0.932cm" table:end-y="0.2cm" draw:z-index="13" draw:style-name="gr2" draw:text-style-name="P7" svg:width="1.298cm" svg:height="0.717cm" svg:x="1.892cm" svg:y="0.334cm" draw:control="control13"/>
          </table:table-cell>
          <table:table-cell>
            <draw:control table:end-cell-address="Tabelle1.C14" table:end-x="0.368cm" table:end-y="0.187cm" draw:z-index="12" draw:text-style-name="P5" svg:width="1.835cm" svg:height="0.691cm" svg:x="0.791cm" svg:y="0.347cm" draw:control="control12"/>
          </table:table-cell>
          <table:table-cell>
            <draw:control table:end-cell-address="Tabelle1.D14" table:end-x="1.78cm" table:end-y="0.187cm" draw:z-index="11" draw:text-style-name="P5" svg:width="1.835cm" svg:height="0.691cm" svg:x="2.203cm" svg:y="0.347cm" draw:control="control11"/>
            <draw:control table:end-cell-address="Tabelle1.D14" table:end-x="0.368cm" table:end-y="0.147cm" draw:z-index="14" draw:style-name="gr2" draw:text-style-name="P7" svg:width="1.891cm" svg:height="0.611cm" svg:x="0.735cm" svg:y="0.387cm" draw:control="control14"/>
          </table:table-cell>
          <table:table-cell table:number-columns-repeated="6"/>
        </table:table-row>
        <table:table-row table:style-name="ro1" table:number-rows-repeated="4">
          <table:table-cell table:number-columns-repeated="9"/>
        </table:table-row>
        <table:table-row table:style-name="ro1">
          <table:table-cell>
            <draw:control table:end-cell-address="Tabelle1.B18" table:end-x="2.004cm" table:end-y="0.32cm" draw:z-index="15" draw:style-name="gr2" draw:text-style-name="P7" svg:width="3.048cm" svg:height="0.691cm" svg:x="1.214cm" svg:y="0.054cm" draw:control="control15"/>
          </table:table-cell>
          <table:table-cell>
            <draw:control table:end-cell-address="Tabelle1.E18" table:end-x="1.073cm" table:end-y="0.24cm" draw:z-index="16" draw:text-style-name="P5" svg:width="5.786cm" svg:height="0.532cm" svg:x="2.061cm" svg:y="0.133cm" draw:control="control16"/>
          </table:table-cell>
          <table:table-cell table:number-columns-repeated="7"/>
        </table:table-row>
        <table:table-row table:style-name="ro1">
          <table:table-cell table:number-columns-repeated="9"/>
        </table:table-row>
        <table:table-row table:style-name="ro1">
          <table:table-cell>
            <draw:control table:end-cell-address="Tabelle1.E20" table:end-x="2.033cm" table:end-y="0.399cm" draw:z-index="17" draw:style-name="gr2" draw:text-style-name="P7" svg:width="9.653cm" svg:height="0.532cm" svg:x="1.412cm" svg:y="0.293cm" draw:control="control17"/>
          </table:table-cell>
          <table:table-cell table:number-columns-repeated="8"/>
        </table:table-row>
        <table:table-row table:style-name="ro1" table:number-rows-repeated="2">
          <table:table-cell table:number-columns-repeated="9"/>
        </table:table-row>
        <table:table-row table:style-name="ro1">
          <table:table-cell table:number-columns-repeated="6"/>
          <table:table-cell>
            <draw:control table:end-cell-address="Tabelle1.I24" table:end-x="0.48cm" table:end-y="0.254cm" draw:z-index="9" draw:text-style-name="P8" svg:width="3.5cm" svg:height="1cm" svg:x="1.497cm" svg:y="0.105cm" draw:control="control9"/>
          </table:table-cell>
          <table:table-cell/>
          <table:table-cell>
            <draw:control table:end-cell-address="Tabelle1.J24" table:end-x="2.177cm" table:end-y="0.259cm" draw:z-index="8" draw:text-style-name="P8" svg:width="3.5cm" svg:height="1cm" svg:x="0.935cm" svg:y="0.11cm" draw:control="control8"/>
          </table:table-cell>
        </table:table-row>
        <table:table-row table:style-name="ro1">
          <table:table-cell/>
          <table:table-cell>
            <draw:control table:end-cell-address="Tabelle1.C25" table:end-x="1.521cm" table:end-y="0.203cm" draw:z-index="18" draw:text-style-name="P8" svg:width="3.75cm" svg:height="1cm" svg:x="0.029cm" svg:y="0.054cm" draw:control="control18"/>
          </table:table-cell>
          <table:table-cell/>
          <table:table-cell>
            <draw:control table:end-cell-address="Tabelle1.E25" table:end-x="1.86cm" table:end-y="0.203cm" draw:z-index="20" draw:text-style-name="P8" svg:width="3.75cm" svg:height="1cm" svg:x="0.368cm" svg:y="0.054cm" draw:control="control20"/>
          </table:table-cell>
          <table:table-cell table:number-columns-repeated="5"/>
        </table:table-row>
        <table:table-row table:style-name="ro1">
          <table:table-cell table:number-columns-repeated="9"/>
        </table:table-row>
        <table:table-row table:style-name="ro1">
          <table:table-cell table:number-columns-repeated="6"/>
          <table:table-cell>
            <draw:control table:end-cell-address="Tabelle1.J27" table:end-x="2.222cm" table:end-y="0.282cm" draw:z-index="19" draw:text-style-name="P8" svg:width="7.5cm" svg:height="1cm" svg:x="1.497cm" svg:y="0.132cm" draw:control="control19"/>
          </table:table-cell>
          <table:table-cell table:number-columns-repeated="2"/>
        </table:table-row>
        <table:table-row table:style-name="ro1" table:number-rows-repeated="3">
          <table:table-cell table:number-columns-repeated="9"/>
        </table:table-row>
        <table:table-row table:style-name="ro1">
          <table:table-cell>
            <draw:control table:end-cell-address="Tabelle1.J32" table:end-x="2.23cm" table:end-y="0.106cm" draw:z-index="5" draw:text-style-name="P9" svg:width="21.509cm" svg:height="1.116cm" svg:x="1.044cm" svg:y="0.266cm" draw:control="control5"/>
          </table:table-cell>
          <table:table-cell table:number-columns-repeated="8"/>
        </table:table-row>
        <table:table-row table:style-name="ro1" table:number-rows-repeated="3">
          <table:table-cell table:number-columns-repeated="9"/>
        </table:table-row>
        <table:table-row table:style-name="ro1">
          <table:table-cell>
            <draw:control table:end-cell-address="Tabelle1.I36" table:end-x="0.565cm" table:end-y="0.239cm" draw:z-index="21" draw:style-name="gr2" draw:text-style-name="P10" svg:width="17.444cm" svg:height="1.488cm" svg:x="1.186cm" svg:y="0.027cm" draw:control="control21"/>
          </table:table-cell>
          <table:table-cell table:number-columns-repeated="8"/>
        </table:table-row>
        <table:table-row table:style-name="ro1">
          <table:table-cell table:number-columns-repeated="8"/>
          <table:table-cell>
            <draw:control table:end-cell-address="Tabelle1.K36" table:end-x="2.089cm" table:end-y="0.026cm" draw:z-index="22" draw:style-name="gr2" draw:text-style-name="P11" svg:width="4.685cm" svg:height="0.691cm" svg:x="1.92cm" svg:y="0.186cm" draw:control="control22"/>
          </table:table-cell>
        </table:table-row>
      </table:table>
      <table:table table:name="Tabelle2" table:style-name="ta1" table:print="false">
        <table:table-column table:style-name="co2" table:default-cell-style-name="ce12"/>
        <table:table-row table:style-name="ro2">
          <table:table-cell table:style-name="ce1" office:value-type="string">
            <text:p>GNU GENERAL PUBLIC LICENSE Version 3, 29 June 2007</text:p>
          </table:table-cell>
        </table:table-row>
        <table:table-row table:style-name="ro3">
          <table:table-cell table:style-name="ce2"/>
        </table:table-row>
        <table:table-row table:style-name="ro1">
          <table:table-cell table:style-name="ce3"/>
        </table:table-row>
        <table:table-row table:style-name="ro4">
          <table:table-cell table:style-name="ce4" office:value-type="string">
            <text:p>Copyright (C) 2007 Free Software Foundation, Inc. &lt;http://fsf.org/&gt;</text:p>
          </table:table-cell>
        </table:table-row>
        <table:table-row table:style-name="ro5">
          <table:table-cell table:style-name="ce5" office:value-type="string">
            <text:p>Everyone is permitted to copy and distribute verbatim copies of this license document, but changing it is not allowed.</text:p>
          </table:table-cell>
        </table:table-row>
        <table:table-row table:style-name="ro1">
          <table:table-cell table:style-name="ce6"/>
        </table:table-row>
        <table:table-row table:style-name="ro4">
          <table:table-cell table:style-name="ce5" office:value-type="string">
            <text:p>Preamble</text:p>
          </table:table-cell>
        </table:table-row>
        <table:table-row table:style-name="ro1">
          <table:table-cell table:style-name="ce6"/>
        </table:table-row>
        <table:table-row table:style-name="ro5">
          <table:table-cell table:style-name="ce5" office:value-type="string">
            <text:p>The GNU General Public License is a free, copyleft license for software and other kinds of works.</text:p>
          </table:table-cell>
        </table:table-row>
        <table:table-row table:style-name="ro1">
          <table:table-cell table:style-name="ce6"/>
        </table:table-row>
        <table:table-row table:style-name="ro6">
          <table:table-cell table:style-name="ce5" office:value-type="string">
            <text:p>The licenses for most software and other practical works are designed to take away your freedom to share and change the works. <text:s/>By contrast, the GNU General Public License is intended to guarantee your freedom to share and change all versions of a program--to make sure it remains free software for all its users. <text:s/>We, the Free Software Foundation, use the GNU General Public License for most of our software; it applies also to any other work released this way by its authors. <text:s/>You can apply it to</text:p>
          </table:table-cell>
        </table:table-row>
        <table:table-row table:style-name="ro4">
          <table:table-cell table:style-name="ce5" office:value-type="string">
            <text:p>your programs, too.</text:p>
          </table:table-cell>
        </table:table-row>
        <table:table-row table:style-name="ro1">
          <table:table-cell table:style-name="ce6"/>
        </table:table-row>
        <table:table-row table:style-name="ro7">
          <table:table-cell table:style-name="ce5" office:value-type="string">
            <text:p>When we speak of free software, we are referring to freedom, not price. <text:s/>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able:table-cell>
        </table:table-row>
        <table:table-row table:style-name="ro8">
          <table:table-cell table:style-name="ce7"/>
        </table:table-row>
        <table:table-row table:style-name="ro9">
          <table:table-cell table:style-name="ce4" office:value-type="string">
            <text:p>To protect your rights, we need to prevent others from denying you these rights or asking you to surrender the rights. <text:s/>Therefore, you have certain responsibilities if you distribute copies of the software, or if you modify it: responsibilities to respect the freedom of others.</text:p>
          </table:table-cell>
        </table:table-row>
        <table:table-row table:style-name="ro8">
          <table:table-cell table:style-name="ce7"/>
        </table:table-row>
        <table:table-row table:style-name="ro10">
          <table:table-cell table:style-name="ce4" office:value-type="string">
            <text:p>For example, if you distribute copies of such a program, whether gratis or for a fee, you must pass on to the recipients the same freedoms that you received. <text:s/>You must make sure that they, too, receive or can get the source code. <text:s/>And you must show them these terms so they know their rights.</text:p>
          </table:table-cell>
        </table:table-row>
        <table:table-row table:style-name="ro8">
          <table:table-cell table:style-name="ce7"/>
        </table:table-row>
        <table:table-row table:style-name="ro4">
          <table:table-cell table:style-name="ce4" office:value-type="string">
            <text:p>Developers that use the GNU GPL protect your rights with two steps:</text:p>
          </table:table-cell>
        </table:table-row>
        <table:table-row table:style-name="ro5">
          <table:table-cell table:style-name="ce5" office:value-type="string">
            <text:p>(1) assert copyright on the software, and (2) offer you this License giving you legal permission to copy, distribute and/or modify it.</text:p>
          </table:table-cell>
        </table:table-row>
        <table:table-row table:style-name="ro8">
          <table:table-cell table:style-name="ce7"/>
        </table:table-row>
        <table:table-row table:style-name="ro10">
          <table:table-cell table:style-name="ce4" office:value-type="string">
            <text:p>For the developers' and authors' protection, the GPL clearly explains that there is no warranty for this free software. <text:s/>For both users' and authors' sake, the GPL requires that modified versions be marked as changed, so that their problems will not be attributed erroneously to authors of previous versions.</text:p>
          </table:table-cell>
        </table:table-row>
        <table:table-row table:style-name="ro8">
          <table:table-cell table:style-name="ce7"/>
        </table:table-row>
        <table:table-row table:style-name="ro11">
          <table:table-cell table:style-name="ce4" office:value-type="string">
            <text:p>Some devices are designed to deny users access to install or run modified versions of the software inside them, although the manufacturer can do so. <text:s/>This is fundamentally incompatible with the aim of protecting users' freedom to change the software. <text:s/>The systematic pattern of such abuse occurs in the area of products for individuals to use, which is precisely where it is most unacceptable. <text:s/>Therefore, we have designed this version of the GPL to prohibit the practice for those products. <text:s/>If such problems arise substantially in other domains, we stand ready to extend this provision to those domains in future versions of the GPL, as needed to protect the freedom of users.</text:p>
          </table:table-cell>
        </table:table-row>
        <table:table-row table:style-name="ro1">
          <table:table-cell table:style-name="ce6"/>
        </table:table-row>
        <table:table-row table:style-name="ro7">
          <table:table-cell table:style-name="ce5" office:value-type="string">
            <text:p>Finally, every program is threatened constantly by software patents. States should not allow patents to restrict development and use of software on general-purpose <text:s text:c="5"/>computers, but in those that do, we wish to avoid the special danger that patents applied to a free program could make it effectively proprietary. <text:s/>To prevent this, the GPL assures that patents cannot be used to render the program non-free.</text:p>
          </table:table-cell>
        </table:table-row>
        <table:table-row table:style-name="ro8">
          <table:table-cell table:style-name="ce7"/>
        </table:table-row>
        <table:table-row table:style-name="ro4">
          <table:table-cell table:style-name="ce4" office:value-type="string">
            <text:p>The precise terms and conditions for copying, distribution and modification follow.</text:p>
          </table:table-cell>
        </table:table-row>
        <table:table-row table:style-name="ro8">
          <table:table-cell table:style-name="ce7"/>
        </table:table-row>
        <table:table-row table:style-name="ro4">
          <table:table-cell table:style-name="ce8" office:value-type="string">
            <text:p>TERMS AND CONDITIONS</text:p>
          </table:table-cell>
        </table:table-row>
        <table:table-row table:style-name="ro8">
          <table:table-cell table:style-name="ce7"/>
        </table:table-row>
        <table:table-row table:style-name="ro4">
          <table:table-cell table:style-name="ce4" office:value-type="string">
            <text:p>0. Definitions.</text:p>
          </table:table-cell>
        </table:table-row>
        <table:table-row table:style-name="ro1">
          <table:table-cell table:style-name="ce6"/>
        </table:table-row>
        <table:table-row table:style-name="ro4">
          <table:table-cell table:style-name="ce5" office:value-type="string">
            <text:p>"This License" refers to version 3 of the GNU General Public License.</text:p>
          </table:table-cell>
        </table:table-row>
        <table:table-row table:style-name="ro1">
          <table:table-cell table:style-name="ce6"/>
        </table:table-row>
        <table:table-row table:style-name="ro5">
          <table:table-cell table:style-name="ce5" office:value-type="string">
            <text:p>"Copyright" also means copyright-like laws that apply to other kinds of works, such as semiconductor masks.</text:p>
          </table:table-cell>
        </table:table-row>
        <table:table-row table:style-name="ro1">
          <table:table-cell table:style-name="ce6"/>
        </table:table-row>
        <table:table-row table:style-name="ro5">
          <table:table-cell table:style-name="ce5" office:value-type="string">
            <text:p>"The Program" refers to any copyrightable work licensed under this License. <text:s/>Each licensee is addressed as "you". <text:s/>"Licensees" and "recipients" may be individuals or organizations.</text:p>
          </table:table-cell>
        </table:table-row>
        <table:table-row table:style-name="ro1">
          <table:table-cell table:style-name="ce6"/>
        </table:table-row>
        <table:table-row table:style-name="ro9">
          <table:table-cell table:style-name="ce5" office:value-type="string">
            <text:p>To "modify" a work means to copy from or adapt all or part of the work in a fashion requiring copyright permission, other than the making of an exact copy. <text:s/>The <text:s/>resulting work is called a "modified version" of the earlier work or a work "based on" the earlier work.</text:p>
          </table:table-cell>
        </table:table-row>
        <table:table-row table:style-name="ro8">
          <table:table-cell table:style-name="ce7"/>
        </table:table-row>
        <table:table-row table:style-name="ro4">
          <table:table-cell table:style-name="ce4" office:value-type="string">
            <text:p>A "covered work" means either the unmodified Program or a work based on the Program.</text:p>
          </table:table-cell>
        </table:table-row>
        <table:table-row table:style-name="ro8">
          <table:table-cell table:style-name="ce7"/>
        </table:table-row>
        <table:table-row table:style-name="ro10">
          <table:table-cell table:style-name="ce5" office:value-type="string">
            <text:p>To "propagate" a work means to do anything with it that, without permission, would make you directly or secondarily liable for infringement under applicable copyright law, except executing it on a computer or modifying a private copy. <text:s/>Propagation includes copying, distribution (with or without modification), making available to the</text:p>
          </table:table-cell>
        </table:table-row>
        <table:table-row table:style-name="ro4">
          <table:table-cell table:style-name="ce5" office:value-type="string">
            <text:p>public, and in some countries other activities as well.</text:p>
          </table:table-cell>
        </table:table-row>
        <table:table-row table:style-name="ro1">
          <table:table-cell table:style-name="ce6"/>
        </table:table-row>
        <table:table-row table:style-name="ro9">
          <table:table-cell table:style-name="ce5" office:value-type="string">
            <text:p>To "convey" a work means any kind of propagation that enables other parties to make or receive copies. <text:s/>Mere interaction with a user through a computer network, with no transfer of a copy, is not conveying.</text:p>
          </table:table-cell>
        </table:table-row>
        <table:table-row table:style-name="ro1">
          <table:table-cell table:style-name="ce6"/>
        </table:table-row>
        <table:table-row table:style-name="ro6">
          <table:table-cell table:style-name="ce4" office:value-type="string">
            <text:p>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text:s/>If the interface presents a list of user commands or options, such as a menu, a prominent item in the list meets this criterion.</text:p>
          </table:table-cell>
        </table:table-row>
        <table:table-row table:style-name="ro1">
          <table:table-cell table:style-name="ce6"/>
        </table:table-row>
        <table:table-row table:style-name="ro4">
          <table:table-cell table:style-name="ce9" office:value-type="string">
            <text:p><text:span text:style-name="T1"><text:s text:c="2"/></text:span><text:span text:style-name="T2">1. Source Code.</text:span></text:p>
          </table:table-cell>
        </table:table-row>
        <table:table-row table:style-name="ro1">
          <table:table-cell table:style-name="ce6"/>
        </table:table-row>
        <table:table-row table:style-name="ro5">
          <table:table-cell table:style-name="ce9" office:value-type="string">
            <text:p><text:span text:style-name="T1"><text:s text:c="2"/></text:span><text:span text:style-name="T2">The "source code" for a work means the preferred form of the work for making modifications to </text:span><text:span text:style-name="T2">it. <text:s/>"Object code" means any non-source form of a work.</text:span></text:p>
          </table:table-cell>
        </table:table-row>
        <table:table-row table:style-name="ro1">
          <table:table-cell table:style-name="ce6"/>
        </table:table-row>
        <table:table-row table:style-name="ro9">
          <table:table-cell table:style-name="ce9" office:value-type="string">
            <text:p><text:span text:style-name="T1"><text:s text:c="2"/></text:span><text:span text:style-name="T2">A "Standard Interface" means an interface that either is an official standard defined by a </text:span><text:span text:style-name="T2">recognized standards body, or, in the case of interfaces specified for a particular programming </text:span><text:span text:style-name="T2">language, one that is widely used among developers working in that language.</text:span></text:p>
          </table:table-cell>
        </table:table-row>
        <table:table-row table:style-name="ro1">
          <table:table-cell table:style-name="ce6"/>
        </table:table-row>
        <table:table-row table:style-name="ro11">
          <table:table-cell table:style-name="ce9" office:value-type="string">
            <text:p><text:span text:style-name="T1"><text:s text:c="2"/></text:span><text:span text:style-name="T2">The "System Libraries" of an executable work include anything, other than the work as a whole, </text:span><text:span text:style-name="T2">that (a) is included in the normal form of packaging a Major Component, but which is not part of </text:span><text:span text:style-name="T2">that Major Component, and (b) serves only to enable use of the work with that Major Component, </text:span><text:span text:style-name="T2">or to implement a Standard Interface for which an implementation is available to the public in </text:span><text:span text:style-name="T2">source code form. <text:s/>A "Major Component", in this context, means a major essential component </text:span><text:span text:style-name="T2">(kernel, window system, and so on) of the specific operating system (if any) on which the </text:span><text:span text:style-name="T2">executable work runs, or a compiler used to produce the work, or an object code interpreter used </text:span><text:span text:style-name="T2">to run it.</text:span></text:p>
          </table:table-cell>
        </table:table-row>
        <table:table-row table:style-name="ro1">
          <table:table-cell table:style-name="ce6"/>
        </table:table-row>
        <table:table-row table:style-name="ro10">
          <table:table-cell table:style-name="ce9" office:value-type="string">
            <text:p><text:span text:style-name="T1"><text:s text:c="2"/></text:span><text:span text:style-name="T2">The "Corresponding Source" for a work in object code form means all the source code needed </text:span><text:span text:style-name="T2">to generate, install, and (for an executable work) run the object code and to modify the work, </text:span><text:span text:style-name="T2">including scripts to control those activities. <text:s/>However, it does not include the work's System </text:span><text:span text:style-name="T2">Libraries, or general-purpose tools or generally available free</text:span></text:p>
          </table:table-cell>
        </table:table-row>
        <table:table-row table:style-name="ro10">
          <table:table-cell table:style-name="ce5" office:value-type="string">
            <text:p>programs which are used unmodified in performing those activities but which are not part of the work. <text:s/>For example, Corresponding Source includes interface definition files associated with source files for the work, and the source code for shared libraries and dynamically linked subprograms that the work is specifically designed to require,</text:p>
          </table:table-cell>
        </table:table-row>
        <table:table-row table:style-name="ro5">
          <table:table-cell table:style-name="ce5" office:value-type="string">
            <text:p>such as by intimate data communication or control flow between those subprograms and other parts of the work.</text:p>
          </table:table-cell>
        </table:table-row>
        <table:table-row table:style-name="ro1">
          <table:table-cell table:style-name="ce6"/>
        </table:table-row>
        <table:table-row table:style-name="ro5">
          <table:table-cell table:style-name="ce9" office:value-type="string">
            <text:p><text:span text:style-name="T1"><text:s text:c="2"/></text:span><text:span text:style-name="T2">The Corresponding Source need not include anything that users can regenerate automatically </text:span><text:span text:style-name="T2">from other parts of the Corresponding Source.</text:span></text:p>
          </table:table-cell>
        </table:table-row>
        <table:table-row table:style-name="ro1">
          <table:table-cell table:style-name="ce6"/>
        </table:table-row>
        <table:table-row table:style-name="ro4">
          <table:table-cell table:style-name="ce9" office:value-type="string">
            <text:p><text:span text:style-name="T1"><text:s text:c="2"/></text:span><text:span text:style-name="T2">The Corresponding Source for a work in source code form is that same work.</text:span></text:p>
          </table:table-cell>
        </table:table-row>
        <table:table-row table:style-name="ro1">
          <table:table-cell table:style-name="ce6"/>
        </table:table-row>
        <table:table-row table:style-name="ro4">
          <table:table-cell table:style-name="ce9" office:value-type="string">
            <text:p><text:span text:style-name="T1"><text:s text:c="2"/></text:span><text:span text:style-name="T2">2. Basic Permissions.</text:span></text:p>
          </table:table-cell>
        </table:table-row>
        <table:table-row table:style-name="ro1">
          <table:table-cell table:style-name="ce6"/>
        </table:table-row>
        <table:table-row table:style-name="ro7">
          <table:table-cell table:style-name="ce9" office:value-type="string">
            <text:p><text:span text:style-name="T1"><text:s text:c="2"/></text:span><text:span text:style-name="T2">All rights granted under this License are granted for the term of copyright on the Program, and </text:span><text:span text:style-name="T2">are irrevocable provided the stated conditions are met. <text:s/>This License explicitly affirms your </text:span><text:span text:style-name="T2">unlimited permission to run the unmodified Program. <text:s/>The output from running a covered work is </text:span><text:span text:style-name="T2">covered by this License only if the output, given its content, constitutes a covered work. <text:s/>This </text:span><text:span text:style-name="T2">License acknowledges your</text:span></text:p>
          </table:table-cell>
        </table:table-row>
        <table:table-row table:style-name="ro4">
          <table:table-cell table:style-name="ce5" office:value-type="string">
            <text:p>rights of fair use or other equivalent, as provided by copyright law.</text:p>
          </table:table-cell>
        </table:table-row>
        <table:table-row table:style-name="ro1">
          <table:table-cell table:style-name="ce6"/>
        </table:table-row>
        <table:table-row table:style-name="ro6">
          <table:table-cell table:style-name="ce9" office:value-type="string">
            <text:p><text:span text:style-name="T1"><text:s text:c="2"/></text:span><text:span text:style-name="T2">You may make, run and propagate covered works that you do not convey, without conditions so </text:span><text:span text:style-name="T2">long as your license otherwise remains in force. <text:s/>You may convey covered works to others for the </text:span><text:span text:style-name="T2">sole purpose of having them make modifications exclusively for you, or provide you with </text:span><text:span text:style-name="T2">facilities for running those works, provided that you comply with the terms of this License in </text:span><text:span text:style-name="T2">conveying all material for which you do not control copyright. <text:s/>Those thus making or running the </text:span><text:span text:style-name="T2">covered works</text:span></text:p>
          </table:table-cell>
        </table:table-row>
        <table:table-row table:style-name="ro9">
          <table:table-cell table:style-name="ce5" office:value-type="string">
            <text:p>for you must do so exclusively on your behalf, under your direction and control, on terms that prohibit them from making any copies of your copyrighted material outside their relationship with you.</text:p>
          </table:table-cell>
        </table:table-row>
        <table:table-row table:style-name="ro8">
          <table:table-cell table:style-name="ce7"/>
        </table:table-row>
        <table:table-row table:style-name="ro5">
          <table:table-cell table:style-name="ce10" office:value-type="string">
            <text:p><text:span text:style-name="T3"><text:s text:c="2"/></text:span><text:span text:style-name="T4">Conveying under any other circumstances is permitted solely under the conditions stated below. <text:s/></text:span><text:span text:style-name="T4">Sublicensing is not allowed; section 10 makes it unnecessary.</text:span></text:p>
          </table:table-cell>
        </table:table-row>
        <table:table-row table:style-name="ro1">
          <table:table-cell table:style-name="ce6"/>
        </table:table-row>
        <table:table-row table:style-name="ro4">
          <table:table-cell table:style-name="ce9" office:value-type="string">
            <text:p><text:span text:style-name="T1"><text:s text:c="2"/></text:span><text:span text:style-name="T2">3. Protecting Users' Legal Rights From Anti-Circumvention Law.</text:span></text:p>
          </table:table-cell>
        </table:table-row>
        <table:table-row table:style-name="ro1">
          <table:table-cell table:style-name="ce6"/>
        </table:table-row>
        <table:table-row table:style-name="ro9">
          <table:table-cell table:style-name="ce9" office:value-type="string">
            <text:p><text:span text:style-name="T1"><text:s text:c="2"/></text:span><text:span text:style-name="T2">No covered work shall be deemed part of an effective technological measure under any </text:span><text:span text:style-name="T2">applicable law fulfilling obligations under article 11 of the WIPO copyright treaty adopted on 20 </text:span><text:span text:style-name="T2">December 1996, or similar laws prohibiting or restricting circumvention of such measures.</text:span></text:p>
          </table:table-cell>
        </table:table-row>
        <table:table-row table:style-name="ro1">
          <table:table-cell table:style-name="ce6"/>
        </table:table-row>
        <table:table-row table:style-name="ro7">
          <table:table-cell table:style-name="ce9" office:value-type="string">
            <text:p><text:span text:style-name="T1"><text:s text:c="2"/></text:span><text:span text:style-name="T2">When you convey a covered work, you waive any legal power to forbid circumvention of </text:span><text:span text:style-name="T2">technological measures to the extent such circumvention is effected by exercising rights under this </text:span><text:span text:style-name="T2">License with respect to the covered work, and you disclaim any intention to limit operation or </text:span><text:span text:style-name="T2">modification of the work as a means of enforcing, against the work's users, your or third parties' </text:span><text:span text:style-name="T2">legal rights to forbid circumvention of technological measures.</text:span></text:p>
          </table:table-cell>
        </table:table-row>
        <table:table-row table:style-name="ro8">
          <table:table-cell table:style-name="ce7"/>
        </table:table-row>
        <table:table-row table:style-name="ro4">
          <table:table-cell table:style-name="ce9" office:value-type="string">
            <text:p><text:span text:style-name="T1"><text:s text:c="2"/></text:span><text:span text:style-name="T2">4. Conveying Verbatim Copies.</text:span></text:p>
          </table:table-cell>
        </table:table-row>
        <table:table-row table:style-name="ro1">
          <table:table-cell table:style-name="ce6"/>
        </table:table-row>
        <table:table-row table:style-name="ro10">
          <table:table-cell table:style-name="ce10" office:value-type="string">
            <text:p><text:span text:style-name="T3"><text:s text:c="2"/></text:span><text:span text:style-name="T4">You may convey verbatim copies of the Program's source code as you receive it, in any medium, </text:span><text:span text:style-name="T4">provided that you conspicuously and appropriately publish on each copy an appropriate copyright </text:span><text:span text:style-name="T4">notice; keep intact all notices stating that this License and any non-permissive terms added in </text:span><text:span text:style-name="T4">accord with section 7 apply to the code;</text:span></text:p>
          </table:table-cell>
        </table:table-row>
        <table:table-row table:style-name="ro5">
          <table:table-cell table:style-name="ce5" office:value-type="string">
            <text:p>keep intact all notices of the absence of any warranty; and give all recipients a copy of this License along with the Program.</text:p>
          </table:table-cell>
        </table:table-row>
        <table:table-row table:style-name="ro1">
          <table:table-cell table:style-name="ce6"/>
        </table:table-row>
        <table:table-row table:style-name="ro5">
          <table:table-cell table:style-name="ce9" office:value-type="string">
            <text:p><text:span text:style-name="T1"><text:s text:c="2"/></text:span><text:span text:style-name="T2">You may charge any price or no price for each copy that you convey, and you may offer support </text:span><text:span text:style-name="T2">or warranty protection for a fee.</text:span></text:p>
          </table:table-cell>
        </table:table-row>
        <table:table-row table:style-name="ro8">
          <table:table-cell table:style-name="ce7"/>
        </table:table-row>
        <table:table-row table:style-name="ro4">
          <table:table-cell table:style-name="ce9" office:value-type="string">
            <text:p><text:span text:style-name="T1"><text:s text:c="2"/></text:span><text:span text:style-name="T2">5. Conveying Modified Source Versions.</text:span></text:p>
          </table:table-cell>
        </table:table-row>
        <table:table-row table:style-name="ro1">
          <table:table-cell table:style-name="ce6"/>
        </table:table-row>
        <table:table-row table:style-name="ro9">
          <table:table-cell table:style-name="ce9" office:value-type="string">
            <text:p><text:span text:style-name="T1"><text:s text:c="2"/></text:span><text:span text:style-name="T2">You may convey a work based on the Program, or the modifications to produce it from the </text:span><text:span text:style-name="T2">Program, in the form of source code under the terms of section 4, provided that you also meet all </text:span><text:span text:style-name="T2">of these conditions:</text:span></text:p>
          </table:table-cell>
        </table:table-row>
        <table:table-row table:style-name="ro1">
          <table:table-cell table:style-name="ce6"/>
        </table:table-row>
        <table:table-row table:style-name="ro4">
          <table:table-cell table:style-name="ce10" office:value-type="string">
            <text:p><text:span text:style-name="T3"><text:s text:c="4"/></text:span><text:span text:style-name="T4">a) The work must carry prominent notices stating that you modified</text:span></text:p>
          </table:table-cell>
        </table:table-row>
        <table:table-row table:style-name="ro4">
          <table:table-cell table:style-name="ce9" office:value-type="string">
            <text:p><text:span text:style-name="T1"><text:s text:c="4"/></text:span><text:span text:style-name="T2">it, and giving a relevant date.</text:span></text:p>
          </table:table-cell>
        </table:table-row>
        <table:table-row table:style-name="ro1">
          <table:table-cell table:style-name="ce6"/>
        </table:table-row>
        <table:table-row table:style-name="ro5">
          <table:table-cell table:style-name="ce9" office:value-type="string">
            <text:p><text:span text:style-name="T1"><text:s text:c="4"/></text:span><text:span text:style-name="T2">b) The work must carry prominent notices stating that it is released under this License and </text:span><text:span text:style-name="T2">any conditions added under section </text:span></text:p>
          </table:table-cell>
        </table:table-row>
        <table:table-row table:style-name="ro4">
          <table:table-cell table:style-name="ce9" office:value-type="string">
            <text:p><text:span text:style-name="T1"><text:s text:c="3"/></text:span><text:span text:style-name="T2">7. <text:s/>This requirement modifies the requirement in section 4 to "keep intact all notices".</text:span></text:p>
          </table:table-cell>
        </table:table-row>
        <table:table-row table:style-name="ro1">
          <table:table-cell table:style-name="ce6"/>
        </table:table-row>
        <table:table-row table:style-name="ro7">
          <table:table-cell table:style-name="ce9" office:value-type="string">
            <text:p><text:span text:style-name="T1"><text:s text:c="4"/></text:span><text:span text:style-name="T2">c) You must license the entire work, as a whole, under this License to anyone who comes into </text:span><text:span text:style-name="T2">possession of a copy. <text:s/>This License will therefore apply, along with any applicable section 7 <text:s/></text:span><text:span text:style-name="T2">additional terms, to the whole of the work, and all its parts, <text:s text:c="4"/>regardless of how they are </text:span><text:span text:style-name="T2">packaged. <text:s/>This License gives no <text:s/>permission to license the work in any other way, but it does not <text:s/></text:span><text:span text:style-name="T2">invalidate such permission if you have separately received it.</text:span></text:p>
          </table:table-cell>
        </table:table-row>
        <table:table-row table:style-name="ro8">
          <table:table-cell table:style-name="ce7"/>
        </table:table-row>
        <table:table-row table:style-name="ro9">
          <table:table-cell table:style-name="ce10" office:value-type="string">
            <text:p><text:span text:style-name="T3"><text:s text:c="4"/></text:span><text:span text:style-name="T4">d) If the work has interactive user interfaces, each must display Appropriate Legal Notices; </text:span><text:span text:style-name="T4">however, if the Program has interactive <text:s/>interfaces that do not display <text:s/>Appropriate Legal Notices, </text:span><text:span text:style-name="T4">your work need not make them do so.</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A compilation of a covered work with other separate and independent works, which are not by </text:span><text:span text:style-name="T4">their nature extensions of the covered work, and which are not combined with it such as to form a </text:span><text:span text:style-name="T4">larger program, in or on a volume of a storage or distribution medium, is called an "aggregate" if </text:span><text:span text:style-name="T4">the compilation and its resulting copyright are not</text:span></text:p>
          </table:table-cell>
        </table:table-row>
        <table:table-row table:style-name="ro9">
          <table:table-cell table:style-name="ce5" office:value-type="string">
            <text:p>used to limit the access or legal rights of the compilation's users beyond what the individual works permit. <text:s/>Inclusion of a covered work in an aggregate does not cause this License to apply to the other parts of the aggregate.</text:p>
          </table:table-cell>
        </table:table-row>
        <table:table-row table:style-name="ro8">
          <table:table-cell table:style-name="ce7"/>
        </table:table-row>
        <table:table-row table:style-name="ro4">
          <table:table-cell table:style-name="ce9" office:value-type="string">
            <text:p><text:span text:style-name="T1"><text:s text:c="2"/></text:span><text:span text:style-name="T2">6. Conveying Non-Source Forms.</text:span></text:p>
          </table:table-cell>
        </table:table-row>
        <table:table-row table:style-name="ro1">
          <table:table-cell table:style-name="ce6"/>
        </table:table-row>
        <table:table-row table:style-name="ro9">
          <table:table-cell table:style-name="ce9" office:value-type="string">
            <text:p><text:span text:style-name="T1"><text:s text:c="2"/></text:span><text:span text:style-name="T2">You may convey a covered work in object code form under the terms of sections 4 and 5, </text:span><text:span text:style-name="T2">provided that you also convey the machine-readable Corresponding Source under the terms of this </text:span><text:span text:style-name="T2">License, in one of these ways:</text:span></text:p>
          </table:table-cell>
        </table:table-row>
        <table:table-row table:style-name="ro1">
          <table:table-cell table:style-name="ce6"/>
        </table:table-row>
        <table:table-row table:style-name="ro9">
          <table:table-cell table:style-name="ce10" office:value-type="string">
            <text:p><text:span text:style-name="T3"><text:s text:c="4"/></text:span><text:span text:style-name="T4">a) Convey the object code in, or embodied in, a physical product <text:s/>(including a physical </text:span><text:span text:style-name="T4">distribution medium), accompanied by the Corresponding Source fixed on a durable physical </text:span><text:span text:style-name="T4">medium customarily used for software interchange.</text:span></text:p>
          </table:table-cell>
        </table:table-row>
        <table:table-row table:style-name="ro1">
          <table:table-cell table:style-name="ce6"/>
        </table:table-row>
        <table:table-row table:style-name="ro11">
          <table:table-cell table:style-name="ce9" office:value-type="string">
            <text:p><text:span text:style-name="T1"><text:s text:c="4"/></text:span><text:span text:style-name="T2">b) Convey the object code in, or embodied in, a physical product (including a physical </text:span><text:span text:style-name="T2">distribution medium), accompanied by a written offer, valid for at least three years and valid for </text:span><text:span text:style-name="T2">as long as you offer spare parts or customer support for that product model, to give anyone who </text:span><text:span text:style-name="T2">possesses the object code either (1) a <text:s/>copy of the Corresponding Source for all the software in the </text:span><text:span text:style-name="T2">product that is covered by this License, on a durable physical medium customarily used for </text:span><text:span text:style-name="T2">software interchange, for a price no more than your reasonable cost of physically performing this <text:s/></text:span><text:span text:style-name="T2">conveying of source, or (2) access to copy the Corresponding Source from a network server at no </text:span><text:span text:style-name="T2">charge.</text:span></text:p>
          </table:table-cell>
        </table:table-row>
        <table:table-row table:style-name="ro8">
          <table:table-cell table:style-name="ce7"/>
        </table:table-row>
        <table:table-row table:style-name="ro9">
          <table:table-cell table:style-name="ce10" office:value-type="string">
            <text:p><text:span text:style-name="T3"><text:s text:c="4"/></text:span><text:span text:style-name="T4">c) Convey individual copies of the object code with a copy of the written offer to provide the </text:span><text:span text:style-name="T4">Corresponding Source. <text:s/>This <text:s/>alternative is allowed only occasionally and noncommercially, and <text:s/></text:span><text:span text:style-name="T4">only if you received the object code with such an offer, in accord with subsection 6b.</text:span></text:p>
          </table:table-cell>
        </table:table-row>
        <table:table-row table:style-name="ro1">
          <table:table-cell table:style-name="ce6"/>
        </table:table-row>
        <table:table-row table:style-name="ro12">
          <table:table-cell table:style-name="ce9" office:value-type="string">
            <text:p><text:span text:style-name="T1"><text:s text:c="4"/></text:span><text:span text:style-name="T2">d) Convey the object code by offering access from a designated place (gratis or for a charge), </text:span><text:span text:style-name="T2">and offer equivalent access to the Corresponding Source in the same way through the same place </text:span><text:span text:style-name="T2">at no further charge. <text:s/>You need not require recipients to copy the Corresponding Source along </text:span><text:span text:style-name="T2">with the object code. <text:s/>If the place to <text:s/>copy the object code is a network server, the Corresponding </text:span><text:span text:style-name="T2">Source may be on a different server (operated by you or a third party) that supports equivalent </text:span><text:span text:style-name="T2">copying facilities, provided you maintain clear directions next to the object code saying where to </text:span><text:span text:style-name="T2">find the Corresponding Source. <text:s/>Regardless of what server hosts the Corresponding Source, you </text:span><text:span text:style-name="T2">remain obligated to ensure that it is available for as long as needed to satisfy these requirements.</text:span></text:p>
          </table:table-cell>
        </table:table-row>
        <table:table-row table:style-name="ro1">
          <table:table-cell table:style-name="ce6"/>
        </table:table-row>
        <table:table-row table:style-name="ro9">
          <table:table-cell table:style-name="ce9" office:value-type="string">
            <text:p><text:span text:style-name="T1"><text:s text:c="4"/></text:span><text:span text:style-name="T2">e) Convey the object code using peer-to-peer transmission, provided <text:s/>you inform other peers </text:span><text:span text:style-name="T2">where the object code and Corresponding Source of the work are being offered to the general </text:span><text:span text:style-name="T2">public at no charge under subsection 6d.</text:span></text:p>
          </table:table-cell>
        </table:table-row>
        <table:table-row table:style-name="ro8">
          <table:table-cell table:style-name="ce7"/>
        </table:table-row>
        <table:table-row table:style-name="ro5">
          <table:table-cell table:style-name="ce10" office:value-type="string">
            <text:p><text:span text:style-name="T3"><text:s text:c="2"/></text:span><text:span text:style-name="T4">A separable portion of the object code, whose source code is excluded from the Corresponding </text:span><text:span text:style-name="T4">Source as a System Library, need not be included in conveying the object code work.</text:span></text:p>
          </table:table-cell>
        </table:table-row>
        <table:table-row table:style-name="ro1">
          <table:table-cell table:style-name="ce6"/>
        </table:table-row>
        <table:table-row table:style-name="ro12">
          <table:table-cell table:style-name="ce9" office:value-type="string">
            <text:p><text:span text:style-name="T1"><text:s text:c="2"/></text:span><text:span text:style-name="T2">A "User Product" is either (1) a "consumer product", which means any tangible personal </text:span><text:span text:style-name="T2">property which is normally used for personal, family, or household purposes, or (2) anything </text:span><text:span text:style-name="T2">designed or sold for incorporation into a dwelling. <text:s/>In determining whether a product is a </text:span><text:span text:style-name="T2">consumer product, doubtful cases shall be resolved in favor of coverage. <text:s/>For a particular product </text:span><text:span text:style-name="T2">received by a particular user, "normally used" refers to a typical or common use of that class of </text:span><text:span text:style-name="T2">product, regardless of the status of the particular user or of the way in which the particular user </text:span><text:span text:style-name="T2">actually uses, or expects or is expected to use, the product. <text:s/>A product is a consumer product </text:span><text:span text:style-name="T2">regardless of whether the product has substantial commercial, industrial or non-consumer uses, </text:span><text:span text:style-name="T2">unless such uses represent the only significant mode of use of the product.</text:span></text:p>
          </table:table-cell>
        </table:table-row>
        <table:table-row table:style-name="ro8">
          <table:table-cell table:style-name="ce7"/>
        </table:table-row>
        <table:table-row table:style-name="ro7">
          <table:table-cell table:style-name="ce10" office:value-type="string">
            <text:p><text:span text:style-name="T3"><text:s text:c="2"/></text:span><text:span text:style-name="T4">"Installation Information" for a User Product means any methods, procedures, authorization </text:span><text:span text:style-name="T4">keys, or other information required to install and execute modified versions of a covered work in </text:span><text:span text:style-name="T4">that User Product from a modified version of its Corresponding Source. <text:s/>The information must </text:span><text:span text:style-name="T4">suffice to ensure that the continued functioning of the modified object code is in no case </text:span><text:span text:style-name="T4">prevented or interfered with solely because modification has been made.</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If you convey an object code work under this section in, or with, or specifically for use in, a User </text:span><text:span text:style-name="T4">Product, and the conveying occurs as part of a transaction in which the right of possession and use </text:span><text:span text:style-name="T4">of the User Product is transferred to the recipient in perpetuity or for a fixed term (regardless of </text:span><text:span text:style-name="T4">how the transaction is characterized), the</text:span></text:p>
          </table:table-cell>
        </table:table-row>
        <table:table-row table:style-name="ro10">
          <table:table-cell table:style-name="ce5" office:value-type="string">
            <text:p>Corresponding Source conveyed under this section must be accompanied by the Installation Information. <text:s/>But this requirement does not apply if neither you nor any third party retains the ability to install modified object code on the User Product (for example, the work has been installed in ROM).</text:p>
          </table:table-cell>
        </table:table-row>
        <table:table-row table:style-name="ro8">
          <table:table-cell table:style-name="ce7"/>
        </table:table-row>
        <table:table-row table:style-name="ro6">
          <table:table-cell table:style-name="ce10" office:value-type="string">
            <text:p><text:span text:style-name="T3"><text:s text:c="2"/></text:span><text:span text:style-name="T4">The requirement to provide Installation Information does not include a requirement to continue </text:span><text:span text:style-name="T4">to provide support service, warranty, or updates for a work that has been modified or installed by </text:span><text:span text:style-name="T4">the recipient, or for the User Product in which it has been modified or installed. <text:s/>Access to a </text:span><text:span text:style-name="T4">network may be denied when the modification itself materially and adversely affects the operation </text:span><text:span text:style-name="T4">of the network or violates the rules and protocols for communication across the network.</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Corresponding Source conveyed, and Installation Information provided, in accord with this </text:span><text:span text:style-name="T4">section must be in a format that is publicly documented (and with an implementation available to </text:span><text:span text:style-name="T4">the public in source code form), and must require no special password or key for unpacking, </text:span><text:span text:style-name="T4">reading or copying.</text:span></text:p>
          </table:table-cell>
        </table:table-row>
        <table:table-row table:style-name="ro1">
          <table:table-cell table:style-name="ce6"/>
        </table:table-row>
        <table:table-row table:style-name="ro4">
          <table:table-cell table:style-name="ce11" office:value-type="string">
            <text:p><text:span text:style-name="T3"><text:s text:c="2"/></text:span><text:span text:style-name="T4">7. Additional Terms.</text:span></text:p>
          </table:table-cell>
        </table:table-row>
        <table:table-row table:style-name="ro1">
          <table:table-cell table:style-name="ce6"/>
        </table:table-row>
        <table:table-row table:style-name="ro7">
          <table:table-cell table:style-name="ce10" office:value-type="string">
            <text:p><text:span text:style-name="T3"><text:s text:c="2"/></text:span><text:span text:style-name="T4">"Additional permissions" are terms that supplement the terms of this License by making </text:span><text:span text:style-name="T4">exceptions from one or more of its conditions. Additional permissions that are applicable to the </text:span><text:span text:style-name="T4">entire Program shall be treated as though they were included in this License, to the extent that </text:span><text:span text:style-name="T4">they are valid under applicable law. <text:s/>If additional permissions apply only to part of the Program, </text:span><text:span text:style-name="T4">that part may be used separately</text:span></text:p>
          </table:table-cell>
        </table:table-row>
        <table:table-row table:style-name="ro5">
          <table:table-cell table:style-name="ce5" office:value-type="string">
            <text:p>under those permissions, but the entire Program remains governed by this License without regard to the additional permissions.</text:p>
          </table:table-cell>
        </table:table-row>
        <table:table-row table:style-name="ro1">
          <table:table-cell table:style-name="ce6"/>
        </table:table-row>
        <table:table-row table:style-name="ro7">
          <table:table-cell table:style-name="ce9" office:value-type="string">
            <text:p><text:span text:style-name="T1"><text:s text:c="2"/></text:span><text:span text:style-name="T2">When you convey a copy of a covered work, you may at your option remove any additional </text:span><text:span text:style-name="T2">permissions from that copy, or from any part of it. <text:s/>(Additional <text:s/>permissions may be written to </text:span><text:span text:style-name="T2">require their own removal in certain cases when you modify the work.) <text:s/>You may place additional </text:span><text:span text:style-name="T2">permissions on material, added by you to a covered work, for which you have or can give </text:span><text:span text:style-name="T2">appropriate copyright permission.</text:span></text:p>
          </table:table-cell>
        </table:table-row>
        <table:table-row table:style-name="ro1">
          <table:table-cell table:style-name="ce6"/>
        </table:table-row>
        <table:table-row table:style-name="ro9">
          <table:table-cell table:style-name="ce9" office:value-type="string">
            <text:p><text:span text:style-name="T1"><text:s text:c="2"/></text:span><text:span text:style-name="T2">Notwithstanding any other provision of this License, for material you add to a covered work, </text:span><text:span text:style-name="T2">you may (if authorized by the copyright holders of that material) supplement the terms of this </text:span><text:span text:style-name="T2">License with terms:</text:span></text:p>
          </table:table-cell>
        </table:table-row>
        <table:table-row table:style-name="ro1">
          <table:table-cell table:style-name="ce6"/>
        </table:table-row>
        <table:table-row table:style-name="ro5">
          <table:table-cell table:style-name="ce9" office:value-type="string">
            <text:p><text:span text:style-name="T1"><text:s text:c="4"/></text:span><text:span text:style-name="T2">a) Disclaiming warranty or limiting liability differently from the <text:s/>terms of sections 15 and 16 </text:span><text:span text:style-name="T2">of this License; or</text:span></text:p>
          </table:table-cell>
        </table:table-row>
        <table:table-row table:style-name="ro1">
          <table:table-cell table:style-name="ce6"/>
        </table:table-row>
        <table:table-row table:style-name="ro5">
          <table:table-cell table:style-name="ce9" office:value-type="string">
            <text:p><text:span text:style-name="T1"><text:s text:c="4"/></text:span><text:span text:style-name="T2">b) Requiring preservation of specified reasonable legal notices or <text:s/>author attributions in that </text:span><text:span text:style-name="T2">material or in the Appropriate Legal Notices displayed by works containing it; or</text:span></text:p>
          </table:table-cell>
        </table:table-row>
        <table:table-row table:style-name="ro1">
          <table:table-cell table:style-name="ce6"/>
        </table:table-row>
        <table:table-row table:style-name="ro5">
          <table:table-cell table:style-name="ce9" office:value-type="string">
            <text:p><text:span text:style-name="T1"><text:s text:c="4"/></text:span><text:span text:style-name="T2">c) Prohibiting misrepresentation of the origin of that material, or requiring that modified </text:span><text:span text:style-name="T2">versions of such material be marked in reasonable ways as different from the original version; or</text:span></text:p>
          </table:table-cell>
        </table:table-row>
        <table:table-row table:style-name="ro8">
          <table:table-cell table:style-name="ce7"/>
        </table:table-row>
        <table:table-row table:style-name="ro4">
          <table:table-cell table:style-name="ce10" office:value-type="string">
            <text:p><text:span text:style-name="T3"><text:s text:c="4"/></text:span><text:span text:style-name="T4">d) Limiting the use for publicity purposes of names of licensors or authors of the material; or</text:span></text:p>
          </table:table-cell>
        </table:table-row>
        <table:table-row table:style-name="ro1">
          <table:table-cell table:style-name="ce6"/>
        </table:table-row>
        <table:table-row table:style-name="ro5">
          <table:table-cell table:style-name="ce9" office:value-type="string">
            <text:p><text:span text:style-name="T1"><text:s text:c="4"/></text:span><text:span text:style-name="T2">e) Declining to grant rights under trademark law for use of some trade names, trademarks, or </text:span><text:span text:style-name="T2">service marks; or</text:span></text:p>
          </table:table-cell>
        </table:table-row>
        <table:table-row table:style-name="ro8">
          <table:table-cell table:style-name="ce7"/>
        </table:table-row>
        <table:table-row table:style-name="ro10">
          <table:table-cell table:style-name="ce10" office:value-type="string">
            <text:p><text:span text:style-name="T3"><text:s text:c="4"/></text:span><text:span text:style-name="T4">f) Requiring indemnification of licensors and authors of that material by anyone who conveys </text:span><text:span text:style-name="T4">the material (or modified versions of it) with contractual assumptions of liability to the recipient, </text:span><text:span text:style-name="T4">for any liability that these contractual assumptions directly impose on those licensors and authors.</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All other non-permissive additional terms are considered "further restrictions" within the </text:span><text:span text:style-name="T4">meaning of section 10. <text:s/>If the Program as you received it, or any part of it, contains a notice </text:span><text:span text:style-name="T4">stating that it is governed by this License along with a term that is a further restriction, you may </text:span><text:span text:style-name="T4">remove that term. <text:s/>If a license document contains</text:span></text:p>
          </table:table-cell>
        </table:table-row>
        <table:table-row table:style-name="ro9">
          <table:table-cell table:style-name="ce5" office:value-type="string">
            <text:p>a further restriction but permits relicensing or conveying under this License, you may add to a covered work material governed by the terms of that license document, provided that the further restriction does not survive such relicensing or conveying.</text:p>
          </table:table-cell>
        </table:table-row>
        <table:table-row table:style-name="ro1">
          <table:table-cell table:style-name="ce6"/>
        </table:table-row>
        <table:table-row table:style-name="ro9">
          <table:table-cell table:style-name="ce9" office:value-type="string">
            <text:p><text:span text:style-name="T1"><text:s text:c="2"/></text:span><text:span text:style-name="T2">If you add terms to a covered work in accord with this section, you must place, in the relevant </text:span><text:span text:style-name="T2">source files, a statement of the additional terms that apply to those files, or a notice indicating </text:span><text:span text:style-name="T2">where to find the applicable terms.</text:span></text:p>
          </table:table-cell>
        </table:table-row>
        <table:table-row table:style-name="ro1">
          <table:table-cell table:style-name="ce6"/>
        </table:table-row>
        <table:table-row table:style-name="ro5">
          <table:table-cell table:style-name="ce9" office:value-type="string">
            <text:p><text:span text:style-name="T1"><text:s text:c="2"/></text:span><text:span text:style-name="T2">Additional terms, permissive or non-permissive, may be stated in the form of a separately </text:span><text:span text:style-name="T2">written license, or stated as exceptions; the above requirements apply either way.</text:span></text:p>
          </table:table-cell>
        </table:table-row>
        <table:table-row table:style-name="ro8">
          <table:table-cell table:style-name="ce7"/>
        </table:table-row>
        <table:table-row table:style-name="ro4">
          <table:table-cell table:style-name="ce9" office:value-type="string">
            <text:p><text:span text:style-name="T1"><text:s text:c="2"/></text:span><text:span text:style-name="T2">8. Termination.</text:span></text:p>
          </table:table-cell>
        </table:table-row>
        <table:table-row table:style-name="ro1">
          <table:table-cell table:style-name="ce6"/>
        </table:table-row>
        <table:table-row table:style-name="ro10">
          <table:table-cell table:style-name="ce10" office:value-type="string">
            <text:p><text:span text:style-name="T3"><text:s text:c="2"/></text:span><text:span text:style-name="T4">You may not propagate or modify a covered work except as expressly provided under this </text:span><text:span text:style-name="T4">License. <text:s/>Any attempt otherwise to propagate or modify it is void, and will automatically </text:span><text:span text:style-name="T4">terminate your rights under this License (including any patent licenses granted under the third </text:span><text:span text:style-name="T4">paragraph of section 11).</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However, if you cease all violation of this License, then your license from a particular copyright </text:span><text:span text:style-name="T4">holder is reinstated (a) provisionally, unless and until the copyright holder explicitly and finally </text:span><text:span text:style-name="T4">terminates your license, and (b) permanently, if the copyright holder fails to notify you of the </text:span><text:span text:style-name="T4">violation by some reasonable means</text:span></text:p>
          </table:table-cell>
        </table:table-row>
        <table:table-row table:style-name="ro4">
          <table:table-cell table:style-name="ce5" office:value-type="string">
            <text:p>prior to 60 days after the cessation.</text:p>
          </table:table-cell>
        </table:table-row>
        <table:table-row table:style-name="ro8">
          <table:table-cell table:style-name="ce7"/>
        </table:table-row>
        <table:table-row table:style-name="ro10">
          <table:table-cell table:style-name="ce10" office:value-type="string">
            <text:p><text:span text:style-name="T3"><text:s text:c="2"/></text:span><text:span text:style-name="T4">Moreover, your license from a particular copyright holder is reinstated permanently if the </text:span><text:span text:style-name="T4">copyright holder notifies you of the violation by some reasonable means, this is the first time you </text:span><text:span text:style-name="T4">have received notice of violation of this License (for any work) from that copyright holder, and </text:span><text:span text:style-name="T4">you cure the violation prior to 30 days after your receipt of the notice.</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Termination of your rights under this section does not terminate the licenses of parties who have </text:span><text:span text:style-name="T4">received copies or rights from you under this License. <text:s/>If your rights have been terminated and not </text:span><text:span text:style-name="T4">permanently reinstated, you do not qualify to receive new licenses for the same material under </text:span><text:span text:style-name="T4">section 10.</text:span></text:p>
          </table:table-cell>
        </table:table-row>
        <table:table-row table:style-name="ro8">
          <table:table-cell table:style-name="ce7"/>
        </table:table-row>
        <table:table-row table:style-name="ro4">
          <table:table-cell table:style-name="ce9" office:value-type="string">
            <text:p><text:span text:style-name="T1"><text:s text:c="2"/></text:span><text:span text:style-name="T2">9. Acceptance Not Required for Having Copies.</text:span></text:p>
          </table:table-cell>
        </table:table-row>
        <table:table-row table:style-name="ro1">
          <table:table-cell table:style-name="ce6"/>
        </table:table-row>
        <table:table-row table:style-name="ro7">
          <table:table-cell table:style-name="ce10" office:value-type="string">
            <text:p><text:span text:style-name="T3"><text:s text:c="2"/></text:span><text:span text:style-name="T4">You are not required to accept this License in order to receive or run a copy of the Program. <text:s/></text:span><text:span text:style-name="T4">Ancillary propagation of a covered work occurring solely as a consequence of using peer-to-peer </text:span><text:span text:style-name="T4">transmission to receive a copy likewise does not require acceptance. <text:s/>However, nothing other than </text:span><text:span text:style-name="T4">this License grants you permission to propagate or modify any covered work. <text:s/>These actions </text:span><text:span text:style-name="T4">infringe copyright if you do</text:span></text:p>
          </table:table-cell>
        </table:table-row>
        <table:table-row table:style-name="ro5">
          <table:table-cell table:style-name="ce5" office:value-type="string">
            <text:p>not accept this License. <text:s/>Therefore, by modifying or propagating a covered work, you indicate your acceptance of this License to do so.</text:p>
          </table:table-cell>
        </table:table-row>
        <table:table-row table:style-name="ro1">
          <table:table-cell table:style-name="ce6"/>
        </table:table-row>
        <table:table-row table:style-name="ro4">
          <table:table-cell table:style-name="ce11" office:value-type="string">
            <text:p><text:span text:style-name="T3"><text:s text:c="2"/></text:span><text:span text:style-name="T4">10. Automatic Licensing of Downstream Recipients.</text:span></text:p>
          </table:table-cell>
        </table:table-row>
        <table:table-row table:style-name="ro1">
          <table:table-cell table:style-name="ce6"/>
        </table:table-row>
        <table:table-row table:style-name="ro9">
          <table:table-cell table:style-name="ce10" office:value-type="string">
            <text:p><text:span text:style-name="T3"><text:s text:c="2"/></text:span><text:span text:style-name="T4">Each time you convey a covered work, the recipient automatically receives a license from the </text:span><text:span text:style-name="T4">original licensors, to run, modify and propagate that work, subject to this License. <text:s/>You are not </text:span><text:span text:style-name="T4">responsible for enforcing compliance by third parties with this License.</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An "entity transaction" is a transaction transferring control of an organization, or substantially all </text:span><text:span text:style-name="T4">assets of one, or subdividing an organization, or merging <text:s/>organizations. <text:s/>If propagation of a </text:span><text:span text:style-name="T4">covered work results from an entity transaction, each party to that transaction who receives a copy </text:span><text:span text:style-name="T4">of the work also receives whatever</text:span></text:p>
          </table:table-cell>
        </table:table-row>
        <table:table-row table:style-name="ro9">
          <table:table-cell table:style-name="ce5" office:value-type="string">
            <text:p>licenses to the work the party's predecessor in interest had or could give under the previous paragraph, plus a right to possession of the Corresponding Source of the work from the predecessor in interest, if the predecessor has it or can get it with reasonable efforts.</text:p>
          </table:table-cell>
        </table:table-row>
        <table:table-row table:style-name="ro8">
          <table:table-cell table:style-name="ce7"/>
        </table:table-row>
        <table:table-row table:style-name="ro10">
          <table:table-cell table:style-name="ce10" office:value-type="string">
            <text:p><text:span text:style-name="T3"><text:s text:c="2"/></text:span><text:span text:style-name="T4">You may not impose any further restrictions on the exercise of the rights granted or affirmed </text:span><text:span text:style-name="T4">under this License. <text:s/>For example, you may not impose a license fee, royalty, or other charge for </text:span><text:span text:style-name="T4">exercise of rights granted under this License, and you may not initiate litigation (including a </text:span><text:span text:style-name="T4">cross-claim or counterclaim in a lawsuit) alleging that</text:span></text:p>
          </table:table-cell>
        </table:table-row>
        <table:table-row table:style-name="ro5">
          <table:table-cell table:style-name="ce5" office:value-type="string">
            <text:p>any patent claim is infringed by making, using, selling, offering for sale, or importing the Program or any portion of it.</text:p>
          </table:table-cell>
        </table:table-row>
        <table:table-row table:style-name="ro8">
          <table:table-cell table:style-name="ce7"/>
        </table:table-row>
        <table:table-row table:style-name="ro4">
          <table:table-cell table:style-name="ce9" office:value-type="string">
            <text:p><text:span text:style-name="T1"><text:s text:c="2"/></text:span><text:span text:style-name="T2">11. Patents.</text:span></text:p>
          </table:table-cell>
        </table:table-row>
        <table:table-row table:style-name="ro1">
          <table:table-cell table:style-name="ce6"/>
        </table:table-row>
        <table:table-row table:style-name="ro9">
          <table:table-cell table:style-name="ce10" office:value-type="string">
            <text:p><text:span text:style-name="T3"><text:s text:c="2"/></text:span><text:span text:style-name="T4">A "contributor" is a copyright holder who authorizes use under this License of the Program or a </text:span><text:span text:style-name="T4">work on which the Program is based. <text:s/>The work thus licensed is called the contributor's </text:span><text:span text:style-name="T4">"contributor version".</text:span></text:p>
          </table:table-cell>
        </table:table-row>
        <table:table-row table:style-name="ro1">
          <table:table-cell table:style-name="ce6"/>
        </table:table-row>
        <table:table-row table:style-name="ro10">
          <table:table-cell table:style-name="ce9" office:value-type="string">
            <text:p><text:span text:style-name="T1"><text:s text:c="2"/></text:span><text:span text:style-name="T2">A contributor's "essential patent claims" are all patent claims owned or controlled by the </text:span><text:span text:style-name="T2">contributor, whether already acquired or hereafter acquired, that would be infringed by some </text:span><text:span text:style-name="T2">manner, permitted by this License, of making, using, or selling its contributor version, but do not </text:span><text:span text:style-name="T2">include claims that would be infringed only as a</text:span></text:p>
          </table:table-cell>
        </table:table-row>
        <table:table-row table:style-name="ro9">
          <table:table-cell table:style-name="ce5" office:value-type="string">
            <text:p>consequence of further modification of the contributor version. <text:s/>For purposes of this definition, "control" includes the right to grant patent sublicenses in a manner consistent with the requirements of this License.</text:p>
          </table:table-cell>
        </table:table-row>
        <table:table-row table:style-name="ro8">
          <table:table-cell table:style-name="ce7"/>
        </table:table-row>
        <table:table-row table:style-name="ro9">
          <table:table-cell table:style-name="ce10" office:value-type="string">
            <text:p><text:span text:style-name="T3"><text:s text:c="2"/></text:span><text:span text:style-name="T4">Each contributor grants you a non-exclusive, worldwide, royalty-free patent license under the </text:span><text:span text:style-name="T4">contributor's essential patent claims, to make, use, sell, offer for sale, import and otherwise run, </text:span><text:span text:style-name="T4">modify and propagate the contents of its contributor version.</text:span></text:p>
          </table:table-cell>
        </table:table-row>
        <table:table-row table:style-name="ro8">
          <table:table-cell table:style-name="ce7"/>
        </table:table-row>
        <table:table-row table:style-name="ro10">
          <table:table-cell table:style-name="ce10" office:value-type="string">
            <text:p><text:span text:style-name="T3"><text:s text:c="2"/></text:span><text:span text:style-name="T4">In the following three paragraphs, a "patent license" is any express agreement or commitment, </text:span><text:span text:style-name="T4">however denominated, not to enforce a patent (such as an express permission to practice a patent </text:span><text:span text:style-name="T4">or covenant not to sue for patent infringement). <text:s/>To "grant" such a patent license to a party means </text:span><text:span text:style-name="T4">to make such an agreement or commitment not to enforce a patent against the party.</text:span></text:p>
          </table:table-cell>
        </table:table-row>
        <table:table-row table:style-name="ro1">
          <table:table-cell table:style-name="ce6"/>
        </table:table-row>
        <table:table-row table:style-name="ro7">
          <table:table-cell table:style-name="ce9" office:value-type="string">
            <text:p><text:span text:style-name="T1"><text:s text:c="2"/></text:span><text:span text:style-name="T2">If you convey a covered work, knowingly relying on a patent license, and the Corresponding </text:span><text:span text:style-name="T2">Source of the work is not available for anyone to copy, free of charge and under the terms of this </text:span><text:span text:style-name="T2">License, through a publicly available network server or other readily accessible means, then you </text:span><text:span text:style-name="T2">must either (1) cause the Corresponding Source to be so available, or (2) arrange to deprive </text:span><text:span text:style-name="T2">yourself of the benefit of the</text:span></text:p>
          </table:table-cell>
        </table:table-row>
        <table:table-row table:style-name="ro7">
          <table:table-cell table:style-name="ce5" office:value-type="string">
            <text:p>patent license for this particular work, or (3) arrange, in a manner consistent with the requirements of this License, to extend the patent license to downstream recipients. <text:s/>"Knowingly relying" means you have actual knowledge that, but for the patent license, your conveying the covered work in a country, or your recipient's use of the covered work in a country, would infringe one or more identifiable patents in that</text:p>
          </table:table-cell>
        </table:table-row>
        <table:table-row table:style-name="ro4">
          <table:table-cell table:style-name="ce5" office:value-type="string">
            <text:p>country that you have reason to believe are valid.</text:p>
          </table:table-cell>
        </table:table-row>
        <table:table-row table:style-name="ro8">
          <table:table-cell table:style-name="ce7"/>
        </table:table-row>
        <table:table-row table:style-name="ro7">
          <table:table-cell table:style-name="ce10" office:value-type="string">
            <text:p><text:span text:style-name="T3"><text:s text:c="2"/></text:span><text:span text:style-name="T4">If, pursuant to or in connection with a single transaction or arrangement, you convey, or </text:span><text:span text:style-name="T4">propagate by procuring conveyance of, a covered work, and grant a patent license to some of the </text:span><text:span text:style-name="T4">parties receiving the covered work authorizing them to use, propagate, modify or convey a </text:span><text:span text:style-name="T4">specific copy of the covered work, then the patent license you grant is automatically extended to </text:span><text:span text:style-name="T4">all recipients of the covered</text:span></text:p>
          </table:table-cell>
        </table:table-row>
        <table:table-row table:style-name="ro4">
          <table:table-cell table:style-name="ce5" office:value-type="string">
            <text:p>work and works based on it.</text:p>
          </table:table-cell>
        </table:table-row>
        <table:table-row table:style-name="ro8">
          <table:table-cell table:style-name="ce7"/>
        </table:table-row>
        <table:table-row table:style-name="ro10">
          <table:table-cell table:style-name="ce10" office:value-type="string">
            <text:p><text:span text:style-name="T3"><text:s text:c="2"/></text:span><text:span text:style-name="T4">A patent license is "discriminatory" if it does not include within the scope of its coverage, </text:span><text:span text:style-name="T4">prohibits the exercise of, or is conditioned on the non-exercise of one or more of the rights that are </text:span><text:span text:style-name="T4">specifically granted under this License. <text:s/>You may not convey a covered work if you are a party to </text:span><text:span text:style-name="T4">an arrangement with a third party that is</text:span></text:p>
          </table:table-cell>
        </table:table-row>
        <table:table-row table:style-name="ro10">
          <table:table-cell table:style-name="ce5" office:value-type="string">
            <text:p>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text:p>
          </table:table-cell>
        </table:table-row>
        <table:table-row table:style-name="ro9">
          <table:table-cell table:style-name="ce5" office:value-type="string">
            <text:p>conveyed by you (or copies made from those copies), or (b) primarily for and in connection with specific products or compilations that contain the covered work, unless you entered into that arrangement, or that patent license was granted, prior to 28 March 2007.</text:p>
          </table:table-cell>
        </table:table-row>
        <table:table-row table:style-name="ro8">
          <table:table-cell table:style-name="ce7"/>
        </table:table-row>
        <table:table-row table:style-name="ro5">
          <table:table-cell table:style-name="ce10" office:value-type="string">
            <text:p><text:span text:style-name="T3"><text:s text:c="2"/></text:span><text:span text:style-name="T4">Nothing in this License shall be construed as excluding or limiting any implied license or other </text:span><text:span text:style-name="T4">defenses to infringement that may otherwise be available to you under applicable patent law.</text:span></text:p>
          </table:table-cell>
        </table:table-row>
        <table:table-row table:style-name="ro8">
          <table:table-cell table:style-name="ce7"/>
        </table:table-row>
        <table:table-row table:style-name="ro4">
          <table:table-cell table:style-name="ce9" office:value-type="string">
            <text:p><text:span text:style-name="T1"><text:s text:c="2"/></text:span><text:span text:style-name="T2">12. No Surrender of Others' Freedom.</text:span></text:p>
          </table:table-cell>
        </table:table-row>
        <table:table-row table:style-name="ro1">
          <table:table-cell table:style-name="ce6"/>
        </table:table-row>
        <table:table-row table:style-name="ro11">
          <table:table-cell table:style-name="ce10" office:value-type="string">
            <text:p><text:span text:style-name="T3"><text:s text:c="2"/></text:span><text:span text:style-name="T4">If conditions are imposed on you (whether by court order, agreement or otherwise) that </text:span><text:span text:style-name="T4">contradict the conditions of this License, they do not excuse you from the conditions of this </text:span><text:span text:style-name="T4">License. <text:s/>If you cannot convey a covered work so as to satisfy simultaneously your obligations </text:span><text:span text:style-name="T4">under this License and any other pertinent <text:s/>obligations, then as a consequence you may not </text:span><text:span text:style-name="T4">convey it at all. <text:s/>For example, if you agree to terms that obligate you to collect a royalty for </text:span><text:span text:style-name="T4">further conveying from those to whom you convey the Program, the only way you could satisfy </text:span><text:span text:style-name="T4">both those terms and this License would be to refrain entirely from conveying the Program.</text:span></text:p>
          </table:table-cell>
        </table:table-row>
        <table:table-row table:style-name="ro1">
          <table:table-cell table:style-name="ce6"/>
        </table:table-row>
        <table:table-row table:style-name="ro4">
          <table:table-cell table:style-name="ce11" office:value-type="string">
            <text:p><text:span text:style-name="T3"><text:s text:c="2"/></text:span><text:span text:style-name="T4">13. Use with the GNU Affero General Public License.</text:span></text:p>
          </table:table-cell>
        </table:table-row>
        <table:table-row table:style-name="ro1">
          <table:table-cell table:style-name="ce6"/>
        </table:table-row>
        <table:table-row table:style-name="ro6">
          <table:table-cell table:style-name="ce10" office:value-type="string">
            <text:p><text:span text:style-name="T3"><text:s text:c="2"/></text:span><text:span text:style-name="T4">Notwithstanding any other provision of this License, you have permission to link or combine any </text:span><text:span text:style-name="T4">covered work with a work licensed under version 3 of the GNU Affero General Public License </text:span><text:span text:style-name="T4">into a single combined work, and to convey the resulting work. <text:s/>The terms of this License will </text:span><text:span text:style-name="T4">continue to apply to the part which is the covered work, but the special requirements of the GNU </text:span><text:span text:style-name="T4">Affero General Public License, section 13, concerning interaction through a network will apply to </text:span><text:span text:style-name="T4">the</text:span></text:p>
          </table:table-cell>
        </table:table-row>
        <table:table-row table:style-name="ro4">
          <table:table-cell table:style-name="ce5" office:value-type="string">
            <text:p>combination as such.</text:p>
          </table:table-cell>
        </table:table-row>
        <table:table-row table:style-name="ro8">
          <table:table-cell table:style-name="ce7"/>
        </table:table-row>
        <table:table-row table:style-name="ro4">
          <table:table-cell table:style-name="ce9" office:value-type="string">
            <text:p><text:span text:style-name="T1"><text:s text:c="2"/></text:span><text:span text:style-name="T2">14. Revised Versions of this License.</text:span></text:p>
          </table:table-cell>
        </table:table-row>
        <table:table-row table:style-name="ro1">
          <table:table-cell table:style-name="ce6"/>
        </table:table-row>
        <table:table-row table:style-name="ro9">
          <table:table-cell table:style-name="ce10" office:value-type="string">
            <text:p><text:span text:style-name="T3"><text:s text:c="2"/></text:span><text:span text:style-name="T4">The Free Software Foundation may publish revised and/or new versions of the GNU General </text:span><text:span text:style-name="T4">Public License from time to time. <text:s/>Such new versions will be similar in spirit to the present </text:span><text:span text:style-name="T4">version, but may differ in detail to address new problems or concerns.</text:span></text:p>
          </table:table-cell>
        </table:table-row>
        <table:table-row table:style-name="ro8">
          <table:table-cell table:style-name="ce7"/>
        </table:table-row>
        <table:table-row table:style-name="ro6">
          <table:table-cell table:style-name="ce10" office:value-type="string">
            <text:p><text:span text:style-name="T3"><text:s text:c="2"/></text:span><text:span text:style-name="T4">Each version is given a distinguishing version number. <text:s/>If the Program specifies that a certain </text:span><text:span text:style-name="T4">numbered version of the GNU General Public License "or any later version" applies to it, you </text:span><text:span text:style-name="T4">have the option of following the terms and conditions either of that numbered version or of any </text:span><text:span text:style-name="T4">later version published by the Free Software Foundation. <text:s/>If the Program does not specify a </text:span><text:span text:style-name="T4">version number of the GNU General Public <text:s/>License, you may choose any version ever published </text:span><text:span text:style-name="T4">by the Free Software Foundation.</text:span></text:p>
          </table:table-cell>
        </table:table-row>
        <table:table-row table:style-name="ro8">
          <table:table-cell table:style-name="ce7"/>
        </table:table-row>
        <table:table-row table:style-name="ro9">
          <table:table-cell table:style-name="ce10" office:value-type="string">
            <text:p><text:span text:style-name="T3"><text:s text:c="2"/></text:span><text:span text:style-name="T4">If the Program specifies that a proxy can decide which future versions of the GNU General </text:span><text:span text:style-name="T4">Public License can be used, that proxy's public statement of acceptance of a version permanently </text:span><text:span text:style-name="T4">authorizes you to choose that version for the Program.</text:span></text:p>
          </table:table-cell>
        </table:table-row>
        <table:table-row table:style-name="ro8">
          <table:table-cell table:style-name="ce7"/>
        </table:table-row>
        <table:table-row table:style-name="ro9">
          <table:table-cell table:style-name="ce10" office:value-type="string">
            <text:p><text:span text:style-name="T3"><text:s text:c="2"/></text:span><text:span text:style-name="T4">Later license versions may give you additional or different permissions. <text:s/>However, no additional </text:span><text:span text:style-name="T4">obligations are imposed on any author or copyright holder as a result of your choosing to follow a </text:span><text:span text:style-name="T4">later version.</text:span></text:p>
          </table:table-cell>
        </table:table-row>
        <table:table-row table:style-name="ro8">
          <table:table-cell table:style-name="ce7"/>
        </table:table-row>
        <table:table-row table:style-name="ro4">
          <table:table-cell table:style-name="ce9" office:value-type="string">
            <text:p><text:span text:style-name="T1"><text:s text:c="2"/></text:span><text:span text:style-name="T2">15. Disclaimer of Warranty.</text:span></text:p>
          </table:table-cell>
        </table:table-row>
        <table:table-row table:style-name="ro1">
          <table:table-cell table:style-name="ce6"/>
        </table:table-row>
        <table:table-row table:style-name="ro12">
          <table:table-cell table:style-name="ce10" office:value-type="string">
            <text:p><text:span text:style-name="T3"><text:s text:c="2"/></text:span><text:span text:style-name="T4">THERE IS NO WARRANTY FOR THE PROGRAM, TO THE EXTENT <text:s/>PERMITTED BY </text:span><text:span text:style-name="T4">APPLICABLE LAW. <text:s/>EXCEPT WHEN OTHERWISE STATED IN WRITING THE </text:span><text:span text:style-name="T4">COPYRIGHT HOLDERS AND/OR OTHER PARTIES PROVIDE THE PROGRAM "AS IS" </text:span><text:span text:style-name="T4">WITHOUT WARRANTY OF ANY KIND, EITHER EXPRESSED OR IMPLIED, </text:span><text:span text:style-name="T4">INCLUDING, BUT NOT LIMITED TO, THE IMPLIED WARRANTIES OF </text:span><text:span text:style-name="T4">MERCHANTABILITY AND FITNESS FOR A PARTICULAR PURPOSE. <text:s/>THE ENTIRE </text:span><text:span text:style-name="T4">RISK AS TO THE QUALITY AND PERFORMANCE OF THE PROGRAM IS WITH YOU. <text:s/></text:span><text:span text:style-name="T4">SHOULD THE <text:s/>PROGRAM PROVE DEFECTIVE, YOU ASSUME THE COST OF ALL </text:span><text:span text:style-name="T4">NECESSARY SERVICING, REPAIR OR CORRECTION.</text:span></text:p>
          </table:table-cell>
        </table:table-row>
        <table:table-row table:style-name="ro1">
          <table:table-cell table:style-name="ce6"/>
        </table:table-row>
        <table:table-row table:style-name="ro4">
          <table:table-cell table:style-name="ce11" office:value-type="string">
            <text:p><text:span text:style-name="T3"><text:s text:c="2"/></text:span><text:span text:style-name="T4">16. Limitation of Liability.</text:span></text:p>
          </table:table-cell>
        </table:table-row>
        <table:table-row table:style-name="ro1">
          <table:table-cell table:style-name="ce6"/>
        </table:table-row>
        <table:table-row table:style-name="ro13">
          <table:table-cell table:style-name="ce10" office:value-type="string">
            <text:p><text:span text:style-name="T3"><text:s text:c="2"/></text:span><text:span text:style-name="T4">IN NO EVENT UNLESS REQUIRED BY APPLICABLE LAW OR AGREED TO IN </text:span><text:span text:style-name="T4">WRITING WILL ANY COPYRIGHT HOLDER, OR ANY OTHER PARTY WHO MODIFIES </text:span><text:span text:style-name="T4">AND/OR CONVEYS THE PROGRAM AS PERMITTED ABOVE, BE LIABLE TO YOU FOR </text:span><text:span text:style-name="T4">DAMAGES, INCLUDING ANY GENERAL, SPECIAL, INCIDENTAL OR </text:span><text:span text:style-name="T4">CONSEQUENTIAL DAMAGES ARISING OUT OF THE USE OR INABILITY TO USE THE </text:span><text:span text:style-name="T4">PROGRAM (INCLUDING BUT NOT LIMITED TO LOSS OF DATA OR DATA BEING </text:span><text:span text:style-name="T4">RENDERED INACCURATE OR LOSSES SUSTAINED BY YOU OR THIRD PARTIES OR A </text:span><text:span text:style-name="T4">FAILURE OF THE PROGRAM TO OPERATE WITH ANY OTHER PROGRAMS), EVEN IF </text:span><text:span text:style-name="T4">SUCH HOLDER OR OTHER PARTY HAS BEEN ADVISED OF THE <text:s text:c="3"/>POSSIBILITY OF </text:span><text:span text:style-name="T4">SUCH DAMAGES.</text:span></text:p>
          </table:table-cell>
        </table:table-row>
        <table:table-row table:style-name="ro8">
          <table:table-cell table:style-name="ce7"/>
        </table:table-row>
        <table:table-row table:style-name="ro4">
          <table:table-cell table:style-name="ce9" office:value-type="string">
            <text:p><text:span text:style-name="T1"><text:s text:c="2"/></text:span><text:span text:style-name="T2">17. Interpretation of Sections 15 and 16.</text:span></text:p>
          </table:table-cell>
        </table:table-row>
        <table:table-row table:style-name="ro1">
          <table:table-cell table:style-name="ce6"/>
        </table:table-row>
        <table:table-row table:style-name="ro10">
          <table:table-cell table:style-name="ce10" office:value-type="string">
            <text:p><text:span text:style-name="T3"><text:s text:c="2"/></text:span><text:span text:style-name="T4">If the disclaimer of warranty and limitation of liability provided above cannot be given local </text:span><text:span text:style-name="T4">legal effect according to their terms, reviewing courts shall apply local law that most closely </text:span><text:span text:style-name="T4">approximates an absolute waiver of all civil liability in connection with the Program, unless a </text:span><text:span text:style-name="T4">warranty or assumption of liability accompanies a copy of the Program in return for a fee.</text:span></text:p>
          </table:table-cell>
        </table:table-row>
        <table:table-row table:style-name="ro8">
          <table:table-cell table:style-name="ce7"/>
        </table:table-row>
        <table:table-row table:style-name="ro4">
          <table:table-cell table:style-name="ce9" office:value-type="string">
            <text:p><text:span text:style-name="T1"><text:s text:c="21"/></text:span><text:span text:style-name="T2">END OF TERMS AND CONDITIONS</text:span></text:p>
          </table:table-cell>
        </table:table-row>
        <table:table-row table:style-name="ro1">
          <table:table-cell table:style-name="ce6"/>
        </table:table-row>
        <table:table-row table:style-name="ro4">
          <table:table-cell table:style-name="ce9" office:value-type="string">
            <text:p><text:span text:style-name="T1"><text:s text:c="12"/></text:span><text:span text:style-name="T2">How to Apply These Terms to Your New Programs</text:span></text:p>
          </table:table-cell>
        </table:table-row>
        <table:table-row table:style-name="ro1">
          <table:table-cell table:style-name="ce6"/>
        </table:table-row>
        <table:table-row table:style-name="ro9">
          <table:table-cell table:style-name="ce10" office:value-type="string">
            <text:p><text:span text:style-name="T3"><text:s text:c="2"/></text:span><text:span text:style-name="T4">If you develop a new program, and you want it to be of the greatest possible use to the public, </text:span><text:span text:style-name="T4">the best way to achieve this is to make it free software which everyone can redistribute and </text:span><text:span text:style-name="T4">change under these terms.</text:span></text:p>
          </table:table-cell>
        </table:table-row>
        <table:table-row table:style-name="ro1">
          <table:table-cell table:style-name="ce6"/>
        </table:table-row>
        <table:table-row table:style-name="ro9">
          <table:table-cell table:style-name="ce9" office:value-type="string">
            <text:p><text:span text:style-name="T1"><text:s text:c="2"/></text:span><text:span text:style-name="T2">To do so, attach the following notices to the program. <text:s/>It is safest to attach them to the start of </text:span><text:span text:style-name="T2">each source file to most effectively state the exclusion of warranty; and each file should have at </text:span><text:span text:style-name="T2">least the "copyright" line and a pointer to where the full notice is found.</text:span></text:p>
          </table:table-cell>
        </table:table-row>
        <table:table-row table:style-name="ro1">
          <table:table-cell table:style-name="ce6"/>
        </table:table-row>
        <table:table-row table:style-name="ro4">
          <table:table-cell table:style-name="ce9" office:value-type="string">
            <text:p><text:span text:style-name="T1"><text:s text:c="4"/></text:span><text:span text:style-name="T2">&lt;one line to give the program's name and a brief idea of what it does.&gt;</text:span></text:p>
          </table:table-cell>
        </table:table-row>
        <table:table-row table:style-name="ro4">
          <table:table-cell table:style-name="ce9" office:value-type="string">
            <text:p><text:span text:style-name="T1"><text:s text:c="4"/></text:span><text:span text:style-name="T2">Copyright (C) &lt;year&gt; <text:s/>&lt;name of author&gt;</text:span></text:p>
          </table:table-cell>
        </table:table-row>
        <table:table-row table:style-name="ro1">
          <table:table-cell table:style-name="ce6"/>
        </table:table-row>
        <table:table-row table:style-name="ro9">
          <table:table-cell table:style-name="ce9" office:value-type="string">
            <text:p><text:span text:style-name="T1"><text:s text:c="4"/></text:span><text:span text:style-name="T2">This program is free software: you can redistribute it and/or modify it under the terms of the </text:span><text:span text:style-name="T2">GNU General Public License as published by the Free Software Foundation, either version 3 of </text:span><text:span text:style-name="T2">the License, or (at your option) any later version.</text:span></text:p>
          </table:table-cell>
        </table:table-row>
        <table:table-row table:style-name="ro1">
          <table:table-cell table:style-name="ce6"/>
        </table:table-row>
        <table:table-row table:style-name="ro9">
          <table:table-cell table:style-name="ce9" office:value-type="string">
            <text:p><text:span text:style-name="T1"><text:s text:c="4"/></text:span><text:span text:style-name="T2">This program is distributed in the hope that it will be useful, but WITHOUT ANY </text:span><text:span text:style-name="T2">WARRANTY; without even the implied warranty of MERCHANTABILITY or FITNESS FOR A </text:span><text:span text:style-name="T2">PARTICULAR PURPOSE. <text:s/>See the GNU General Public License for more details.</text:span></text:p>
          </table:table-cell>
        </table:table-row>
        <table:table-row table:style-name="ro8">
          <table:table-cell table:style-name="ce7"/>
        </table:table-row>
        <table:table-row table:style-name="ro5">
          <table:table-cell table:style-name="ce10" office:value-type="string">
            <text:p><text:span text:style-name="T3"><text:s text:c="4"/></text:span><text:span text:style-name="T4">You should have received a copy of the GNU General Public License along with this program. <text:s/></text:span><text:span text:style-name="T4">If not, see &lt;http://www.gnu.org/licenses/&gt;.</text:span></text:p>
          </table:table-cell>
        </table:table-row>
        <table:table-row table:style-name="ro1">
          <table:table-cell table:style-name="ce6"/>
        </table:table-row>
        <table:table-row table:style-name="ro4">
          <table:table-cell table:style-name="ce5" office:value-type="string">
            <text:p>Also add information on how to contact you by electronic and paper mail.</text:p>
          </table:table-cell>
        </table:table-row>
        <table:table-row table:style-name="ro8">
          <table:table-cell table:style-name="ce7"/>
        </table:table-row>
        <table:table-row table:style-name="ro5">
          <table:table-cell table:style-name="ce10" office:value-type="string">
            <text:p><text:span text:style-name="T3"><text:s text:c="2"/></text:span><text:span text:style-name="T4">If the program does terminal interaction, make it output a short notice like this when it starts in </text:span><text:span text:style-name="T4">an interactive mode:</text:span></text:p>
          </table:table-cell>
        </table:table-row>
        <table:table-row table:style-name="ro1">
          <table:table-cell table:style-name="ce6"/>
        </table:table-row>
        <table:table-row table:style-name="ro4">
          <table:table-cell table:style-name="ce11" office:value-type="string">
            <text:p><text:span text:style-name="T3"><text:s text:c="4"/></text:span><text:span text:style-name="T4">&lt;program&gt; <text:s/>Copyright (C) &lt;year&gt; <text:s/>&lt;name of author&gt;</text:span></text:p>
          </table:table-cell>
        </table:table-row>
        <table:table-row table:style-name="ro4">
          <table:table-cell table:style-name="ce10" office:value-type="string">
            <text:p><text:span text:style-name="T3"><text:s text:c="4"/></text:span><text:span text:style-name="T4">This program comes with ABSOLUTELY NO WARRANTY; for details type `show w'.</text:span></text:p>
          </table:table-cell>
        </table:table-row>
        <table:table-row table:style-name="ro5">
          <table:table-cell table:style-name="ce9" office:value-type="string">
            <text:p><text:span text:style-name="T1"><text:s text:c="4"/></text:span><text:span text:style-name="T2">This is free software, and you are welcome to redistribute it <text:s/>under certain conditions; type </text:span><text:span text:style-name="T2">`show c' for details.</text:span></text:p>
          </table:table-cell>
        </table:table-row>
        <table:table-row table:style-name="ro1">
          <table:table-cell table:style-name="ce6"/>
        </table:table-row>
        <table:table-row table:style-name="ro9">
          <table:table-cell table:style-name="ce5" office:value-type="string">
            <text:p>The hypothetical commands `show w' and `show c' should show the appropriate parts of the General Public License. <text:s/>Of course, your program's commands might be <text:s/>different; for a GUI interface, you would use an "about box".</text:p>
          </table:table-cell>
        </table:table-row>
        <table:table-row table:style-name="ro1">
          <table:table-cell table:style-name="ce6"/>
        </table:table-row>
        <table:table-row table:style-name="ro5">
          <table:table-cell table:style-name="ce9" office:value-type="string">
            <text:p><text:span text:style-name="T1"><text:s text:c="2"/></text:span><text:span text:style-name="T2">You should also get your employer (if you work as a programmer) or school, if any, to sign a </text:span><text:span text:style-name="T2">"copyright disclaimer" for the program, if necessary.</text:span></text:p>
          </table:table-cell>
        </table:table-row>
        <table:table-row table:style-name="ro5">
          <table:table-cell table:style-name="ce5" office:value-type="string">
            <text:p>For more information on this, and how to apply and follow the GNU GPL, see &lt;http://www.gnu.org/licenses/&gt;.</text:p>
          </table:table-cell>
        </table:table-row>
        <table:table-row table:style-name="ro8">
          <table:table-cell table:style-name="ce7"/>
        </table:table-row>
        <table:table-row table:style-name="ro7">
          <table:table-cell table:style-name="ce10" office:value-type="string">
            <text:p><text:span text:style-name="T3"><text:s text:c="2"/></text:span><text:span text:style-name="T4">The GNU General Public License does not permit incorporating your program into proprietary </text:span><text:span text:style-name="T4">programs. <text:s/>If your program is a subroutine library, you may consider it more useful to permit </text:span><text:span text:style-name="T4">linking proprietary applications with the library. <text:s/>If this is what you want to do, use the GNU </text:span><text:span text:style-name="T4">Lesser General Public License instead of this License. <text:s/>But first, please read &lt;http://www.gnu.org/</text:span><text:span text:style-name="T4">philosophy/why-not-lgpl.html&gt;.</text:span></text:p>
          </table:table-cell>
        </table:table-row>
        <table:table-row table:style-name="ro1" table:number-rows-repeated="65261">
          <table:table-cell/>
        </table:table-row>
        <table:table-row table:style-name="ro1">
          <table:table-cell/>
        </table:table-row>
      </table:table>
      <table:table table:name="Tabelle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Mono L" svg:font-family="'Nimbus Mono L', 'Courier New'" style:font-family-generic="modern" style:font-pitch="fixed"/>
    <style:font-face style:name="Nimbus Roman No9 L" svg:font-family="'Nimbus Roman No9 L', 'Times New Roman'"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de" fo:country="DE" style:font-name-asian="Bitstream Vera Sans1" style:language-asian="zxx" style:country-asian="none" style:font-name-complex="Bitstream Vera Sans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ans'"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13">13.02.2008</text:date>, <text:time>20:50:4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7-12-14T19:34:08</meta:creation-date>
    <dc:date>2008-02-13T20:50:45</dc:date>
    <meta:editing-cycles>241</meta:editing-cycles>
    <meta:editing-duration>PT7H47M39S</meta:editing-duration>
    <meta:user-defined meta:name="Info 1"/>
    <meta:user-defined meta:name="Info 2"/>
    <meta:user-defined meta:name="Info 3"/>
    <meta:user-defined meta:name="Info 4"/>
    <meta:document-statistic meta:table-count="3" meta:cell-count="152" meta:object-count="23"/>
  </office:meta>
</office:document-meta>
</file>

<file path=Basic/Standard/Actions.xml><?xml version="1.0" encoding="utf-8"?>
<!DOCTYPE module  PUBLIC '-//OpenOffice.org//DTD OfficeDocument 1.0//EN'  'module.dtd'>
<script:module xmlns:script="http://openoffice.org/2000/script" script:name="Actions" script:language="StarBasic">'********************************************************************
' OOoCalendar
'********************************************************************
' Calendar creator for OpenOffice.org
' Copyright (C) 2008  Andreas Dangel
' http://www.adabolo.de/projects/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Actions
'
' The functions of this module are called directly
' from the GUI elements. These functions are connected
' with the events e.g. of buttons.
'
'********************************************************************
Option Explicit


'
' Name: Actions_CreateCalender
'
' That the main function that actually creates
' the calendar with the holiday data defined
' by the user. 
'
' Method: A new spreadsheet document is created and the calendar object
' is used. The calendar object is incremented day by day so no special
' handling for a leap year is needed.
' The names for the week days and months are from the calendar object
' which was initialized with the locale "de, DE" (so German names are
' used).
'
Sub Actions_CreateCalendar
  Dim oDoc As Object
  Dim oSpreadSheet As Object
  Dim nCol As Integer
  Dim nRow As Integer
  Dim i As Integer
  Dim aMonths
  Dim aDays
  Dim oCalendar As Object
  Dim border As New com.sun.star.table.BorderLine
  
  ' get calendar object in initialize the year
  oCalendar = Calendar_getCalendarObject
  oCalendar.setValue(com.sun.star.i18n.CalendarFieldIndex.YEAR, GUI_getYear)
  
  ' get the names for week days and months
  aDays = oCalendar.getDays()
  aMonths = oCalendar.getMonths()
  
  ' initialize the BorderLine-struct. it will be used several times
  ' to draw borders around the cells.
  border.Color = rgb(0,0,0)
  border.OuterLinewidth = 50
  border.InnerLineWidth = 0
  border.LineDistance = 0
  
  ' create a new spread sheet document
  oDoc = StarDesktop.loadComponentFromURL("private:factory/scalc", "_blank", 0, Array())
  
  ' get the first sheet and write the year into the first cell
  oSpreadSheet = oDoc.getSheets().getByIndex(0)
  oSpreadSheet.getCellByPosition(0, 0).setString(GUI_getYear)
  oSpreadSheet.getCellByPosition(0, 0).CharWeight = com.sun.star.awt.FontWeight.BOLD
  oSpreadSheet.getCellByPosition(0, 0).CharHeight = 20

  ' the actual calendar begins in the 3rd row
  nRow = 2
  nCol = 0
  
  ' the outer loop are the months
  For i = LBound(aMonths) To UBound(aMonths)
  
    ' the second half of the year is written on the second sheet
    ' so the oSpreadSheet variable is modified
    ' again the year is written in the first cell of the sheet.
    If i = 6 Then
      oSpreadSheet = oDoc.getSheets().getByIndex(1)
      oSpreadSheet.getCellByPosition(0, 0).setString(GUI_getYear)
      oSpreadSheet.getCellByPosition(0, 0).CharWeight = com.sun.star.awt.FontWeight.BOLD
      oSpreadSheet.getCellByPosition(0, 0).CharHeight = 20
      ' begin on the first column
      nCol = 0
    End If

    ' write the name of the month
    oSpreadSheet.getCellByPosition(nCol, nRow).setString(aMonths(i).FullName)
    oSpreadSheet.getCellByPosition(nCol, nRow).CharWeight = com.sun.star.awt.FontWeight.BOLD
    ' set the width of the column to 4.3cm
    oSpreadSheet.getCellRangeByPosition(nCol, nRow, nCol, nRow).getColumns().getByIndex(0).Width = 4300
    
    ' set the calendar date to the first day of the actual month
    oCalendar.setValue(com.sun.star.i18n.CalendarFieldIndex.MONTH, i)
    oCalendar.setValue(com.sun.star.i18n.CalendarFieldIndex.DAY_OF_MONTH, 1)
    
    ' now iterate as long as we stay in the same month
    ' on every iteration we add one day to the calendar...
    Do While oCalendar.getValue(com.sun.star.i18n.CalendarFieldIndex.MONTH) = i
      Dim sText As String
      Dim nDay As Integer
      Dim nDayWeek As Integer
      Dim hol As Integer
      
      nDay = oCalendar.getValue(com.sun.star.i18n.CalendarFieldIndex.DAY_OF_MONTH)
      nDayWeek = oCalendar.getValue(com.sun.star.i18n.CalendarFieldIndex.DAY_OF_WEEK)
      
      ' build the string that is written into the cell
      sText = nDay &amp; " " &amp; aDays(nDayWeek).AbbrevName
      
      ' check if this is a holiday and add the holiday description if necessary
      hol = Calendar_isHoliday(nDay, i+1)
      If hol &lt;&gt; -1 Then
        sText = sText &amp; " " &amp; Calendar_getHoliday(hol).sDescription
      End If
      
      ' write the string and setup the border of the cell
      oSpreadSheet.getCellByPosition(nCol, nRow+nDay).setString(sText)
      oSpreadSheet.getCellByPosition(nCol, nRow+nDay).TopBorder = border
      oSpreadSheet.getCellByPosition(nCol, nRow+nDay).BottomBorder = border
      oSpreadSheet.getCellByPosition(nCol, nRow+nDay).LeftBorder = border
      oSpreadSheet.getCellByPosition(nCol, nRow+nDay).RightBorder = border
      
      ' it's sunday: dark grey background
      If nDayWeek = 0 Then
        oSpreadSheet.getCellByPosition(nCol, nRow+nDay).CellBackColor = rgb(128, 128, 128)
      ' it's saturday: light grey background
      Elseif nDayWeek = 6 Then
        oSpreadSheet.getCellByPosition(nCol, nRow+nDay).CellBackColor = rgb(180, 180, 180)
      Elseif hol &lt;&gt; -1 Then
        ' it's a holiday
        If Calendar_getHoliday(hol).bMark = True Then
          oSpreadSheet.getCellByPosition(nCol, nRow+nDay).CellBackColor = rgb(128, 128, 128)
        End If
      End If
      
      ' now increment the calender by one day
      oCalendar.addValue(com.sun.star.i18n.CalendarFieldIndex.DAY_OF_MONTH, 1)
    Loop
    
    ' next month, next column
    nCol = nCol + 1
  Next i
  
  
  ' calendar has been successfully created
  MsgBox "Kalender für das Jahr " &amp; GUI_getYear &amp; " wurde erfolgreich erstellt."

End Sub


'
' Name: Actions_Reset
'
' This function is called by the reset button
' and when the document is opened.
' It initializes the calender, computes the default
' holidays and clears the input fields.
'
Sub Actions_Reset
  Calendar_init
  GUI_ClearHolidayFields
End Sub


'
' Name: Actions_SpinControlChangedYear
'
' The year has been changed by using the spin buttons. Recalculate the holidays.
'
Sub Actions_SpinControlChangedYear
  GUI_getYearEditControl.Text = GUI_getSpinButtonControl.SpinValue
  Calendar_calculateHolidays
End Sub


'
' Name: Actions_YearChanged
'
' The year has been changed by editing the text field. Recalculate the holidays.
' Test if it is a valid year (between 1900 and 2100).
'
Sub Actions_YearChanged
  Dim nYear As Integer
  
  nYear = GUI_getYear
  If nYear &gt; 1900 And nYear &lt; 2100 Then
    GUI_setYear(nYear)
  End If
End Sub


'
' Name: Actions_AddNewHoliday
'
' Adds the holiday with the information entered by the user.
' The holiday is inserted to the list of holidays.
'
Sub Actions_AddNewHoliday
  Dim day As Integer
  Dim month As Integer
  Dim description As String
  Dim mark As Boolean
  Dim holiday
  
  holiday = GUI_getHolidayFieldsAsHoliday()

  If Not Calendar_testHoliday(holiday) Then
    MsgBox "Das Datum ist ungültig."
    Exit Sub
  End If
  
  holiday = Calendar_newHoliday(day, month, description, mark)
  
  Calendar_insertNewHoliday(holiday)
  
End Sub


'
' Name: Actions_RemoveHoliday
'
' Removes the selected holiday from the list.
' With this function default holidays can be removed, too.
'
Sub Actions_RemoveHoliday
  Dim items
  
  items = GUI_getHolidayListBoxControl.SelectedItems
  If UBound(items) &gt;= 0 Then
    Calendar_removeHoliday(items(0))
  Else
    MsgBox "Kein Feiertag ausgewählt."
  EndIf
End Sub


'
' Name: Actions_EditHoliday
'
' Loads the data from the selected holiday into the input fields.
'
Sub Actions_EditHoliday
  Dim items
  Dim h
  
  items = GUI_getHolidayListBoxControl.SelectedItems
  If UBound(items) &gt;= 0 Then
    h = Calendar_getHoliday(items(0))
    GUI_setHolidayFields(h)
  Else
    MsgBox "Kein Feiertag ausgewählt."
  EndIf
End Sub


'
' Name: Actions_ChangeHoliday
'
' After changing the input fields
' the holiday data is saved.
'
Sub Actions_ChangeHoliday
  Dim items
  Dim holiday
  
  items = GUI_getHolidayListBoxControl.SelectedItems
  If UBound(items) &gt;= 0 Then
    holiday = GUI_getHolidayFieldsAsHoliday()

    If Not Calendar_testHoliday(holiday) Then
      MsgBox "Das Datum ist ungültig."
      Exit Sub
    End If    
    
    Calendar_replaceHoliday(items(0), holiday)
  Else
    MsgBox "Kein Feiertag ausgewählt."
  EndIf
    
End Sub


  
</script:module>
</file>

<file path=Basic/Standard/Calendar.xml><?xml version="1.0" encoding="utf-8"?>
<!DOCTYPE module  PUBLIC '-//OpenOffice.org//DTD OfficeDocument 1.0//EN'  'module.dtd'>
<script:module xmlns:script="http://openoffice.org/2000/script" script:name="Calendar" script:language="StarBasic">'********************************************************************
' OOoCalendar
'********************************************************************
' Calendar creator for OpenOffice.org
' Copyright (C) 2008  Andreas Dangel
' http://www.adabolo.de/projects/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Calendar
'
' In this module the type "Holiday" is defined. There are
' function to calculate the default holidays of a year.
' In the global array holidays all holidays are saved.
'
'********************************************************************
Option Explicit


' Global variables with "global" keyword.
' These variables exist as long this OOo document is opened.
Global oCalendar As Object ' saves the calendar object from the OOo-UNO-API.
Global holidays            ' array that saves all holidays


' Type definition for "Holiday"
' - iDay: Day of month (1-31)
' - iMonth: Month (1-12)
' - sDescription: The description that will be displayed in the calendar.
' - bMark: If true, the day will be shaded in the calendar.
Type Holiday
  iDay As Integer
  iMonth As Integer
  sDescription As String
  bMark As Boolean
End Type


'
' Name: Calendar_init
'
' This function will be called on document load and whenever
' the user hits the reset button.
' Gets a calendar object from OOo-UNO-API, sets the current
' year in the gui and calculates the default holidays.
'
' N.B.: The locale is fixed to German, so that the
' weekday names are also in German in the calendar.
'
Sub Calendar_init
	Dim sLocale As New com.sun.star.lang.Locale
	Dim nCurrentYear As Integer
	
	oCalendar = CreateUnoService("com.sun.star.i18n.LocaleCalendar")
	sLocale.Language = "de"
	sLocale.Country = "DE"
	oCalendar.loadDefaultCalendar(sLocale)
	
	nCurrentYear = oCalendar.getValue(com.sun.star.i18n.CalendarFieldIndex.YEAR)	
	GUI_setYear(nCurrentYear)
	
	Calendar_calculateHolidays
End Sub


'
' Name: Calendar_getCalendarObject
'
' Although the calendar variable is global
' this function should be used to retrieve this variable.
'
Function Calendar_getCalendarObject
  Calendar_getCalendarObject = oCalendar  
End Function


'
' Name: Calendar_newHoliday
'
' Creates a new object of type "Holiday"
' and returns it.
' This function has to be used by the other modules
' as the type definition is only valid in this module.
'
Function Calendar_newHoliday(d, m, s, ma)
  Dim h As New Holiday
  h.iDay = d
  h.iMonth = m
  h.sDescription = s
  h.bMark = ma
  Calendar_newHoliday = h
End Function


'
' Name: Calendar_calculateHolidays
'
' Deletes all previously defined holidays and
' calculates the default holidays. These are added
' to the global array "holidays".
'
Sub Calendar_calculateHolidays
  'Dim holiday
  holidays = Array()

  ' holidays with fixed date
  Calendar_insertHolidayToArray(holidays, Calendar_newHoliday(1, 1, "Neujahr", True))
  Calendar_insertHolidayToArray(holidays, Calendar_newHoliday(6, 1, "Erscheinungsfest", True))
  Calendar_insertHolidayToArray(holidays, Calendar_newHoliday(14, 2, "Valentinstag", False))
  Calendar_insertHolidayToArray(holidays, Calendar_newHoliday(1, 5, "Tag der Arbeit", True))
  Calendar_insertHolidayToArray(holidays, Calendar_newHoliday(3, 10, "Tag der dt. Eiheit", True))
  Calendar_insertHolidayToArray(holidays, Calendar_newHoliday(31, 10, "Reformationstag", False))
  Calendar_insertHolidayToArray(holidays, Calendar_newHoliday(1, 11, "Allerheiligen", True))
  Calendar_insertHolidayToArray(holidays, Calendar_newHoliday(24, 12, "Heiligabend", False))
  Calendar_insertHolidayToArray(holidays, Calendar_newHoliday(25, 12, "1. Weihnachtstag", True))
  Calendar_insertHolidayToArray(holidays, Calendar_newHoliday(26, 12, "2. Weihnachtstag", True))
  Calendar_insertHolidayToArray(holidays, Calendar_newHoliday(31, 12, "Silvester", False))
  
  
  ' calculate date of Easter
  ' see wikipedia:Computus, german wikipedia:Osterdatum
  ' see http://www.tondering.dk/claus/cal/node3.html#SECTION003130000000000000000
  Dim year As Integer
  Dim G As Integer
  Dim C As Integer
  Dim H As Integer
  Dim I As Integer
  Dim J As Integer
  Dim L As Integer
  Dim Ostermonat As Integer
  Dim Ostertag As Integer
  
  year = int(GUI_getYear)
  G = year Mod 19
  C = int(year / 100)
  H = (C - int(C/4) - int((8*C+13)/25)+19*G+15) Mod 30
  I = H - int(H/28) * int(1-29/(H+1))*int((21-G)/11)
  J = (year + int(year/4) + I + 2 - C + int(C/4)) Mod 7
  L = I - J
  Ostermonat = 3 + int((L + 40)/44)            ' month
  Ostertag = L + 28 - 31 * int(Ostermonat / 4) ' day
  
  
  ' Easter Sunday
  Calendar_insertHolidayToArray(holidays, Calendar_newHoliday(Ostertag, Ostermonat, "Ostersonntag", True))
  
  ' set the calendar to this date. This will be the base for the next calculations
  oCalendar.setValue(com.sun.star.i18n.CalendarFieldIndex.YEAR, year)
  oCalendar.setValue(com.sun.star.i18n.CalendarFieldIndex.MONTH, Ostermonat-1)
  oCalendar.setValue(com.sun.star.i18n.CalendarFieldIndex.DAY_OF_MONTH, Ostertag)
  Dim easter_datetime As Long
  easter_datetime = oCalendar.getDateTime()

  ' Easter Monday (one day after) [Ostermontag]
  oCalendar.addValue(com.sun.star.i18n.CalendarFieldIndex.DAY_OF_YEAR, 1)
  Calendar_insertHolidayToArray(holidays, Calendar_newHoliday(oCalendar.getValue(com.sun.star.i18n.CalendarFieldIndex.DAY_OF_MONTH), oCalendar.getValue(com.sun.star.i18n.CalendarFieldIndex.MONTH)+1, "Ostermontag", True))
  
  ' Good Friday (two days before) [Karfreitag]
  oCalendar.setDateTime(easter_datetime)
  oCalendar.addValue(com.sun.star.i18n.CalendarFieldIndex.DAY_OF_YEAR, -2)
  Calendar_insertHolidayToArray(holidays, Calendar_newHoliday(oCalendar.getValue(com.sun.star.i18n.CalendarFieldIndex.DAY_OF_MONTH), oCalendar.getValue(com.sun.star.i18n.CalendarFieldIndex.MONTH)+1, "Karfreitag", True))

  ' Ascension Day (39 days after) [Christi Himmelfahrt (Do) (Mai): 39 Tage nach Ostern]
  oCalendar.setDateTime(easter_datetime)
  oCalendar.addValue(com.sun.star.i18n.CalendarFieldIndex.DAY_OF_YEAR, 39)
  Calendar_insertHolidayToArray(holidays, Calendar_newHoliday(oCalendar.getValue(com.sun.star.i18n.CalendarFieldIndex.DAY_OF_MONTH), oCalendar.getValue(com.sun.star.i18n.CalendarFieldIndex.MONTH)+1, "Christi Himmelfahrt", True))

  ' Whit Sunday+Monday (49 days after Easter, 10 days after Ascension) [Pfingstsonntag+Montag (Mai/Juni): 49 Tag nach Ostern, 10 Tag nach Christi Himmelfahrt]
  oCalendar.addValue(com.sun.star.i18n.CalendarFieldIndex.DAY_OF_YEAR, 10)
  Calendar_insertHolidayToArray(holidays, Calendar_newHoliday(oCalendar.getValue(com.sun.star.i18n.CalendarFieldIndex.DAY_OF_MONTH), oCalendar.getValue(com.sun.star.i18n.CalendarFieldIndex.MONTH)+1, "Pfingstsonntag", True))
  oCalendar.addValue(com.sun.star.i18n.CalendarFieldIndex.DAY_OF_YEAR, 1)
  Calendar_insertHolidayToArray(holidays, Calendar_newHoliday(oCalendar.getValue(com.sun.star.i18n.CalendarFieldIndex.DAY_OF_MONTH), oCalendar.getValue(com.sun.star.i18n.CalendarFieldIndex.MONTH)+1, "Pfingstsmontag", True))

  ' Corpus Christi (60 days after Easter, 10 days after Whit Monday) [Fronleichnam (Do) (Juni): 60 Tag nach Ostern, 10 Tage nach Pfingstmontag]
  oCalendar.addValue(com.sun.star.i18n.CalendarFieldIndex.DAY_OF_YEAR, 10)
  Calendar_insertHolidayToArray(holidays, Calendar_newHoliday(oCalendar.getValue(com.sun.star.i18n.CalendarFieldIndex.DAY_OF_MONTH), oCalendar.getValue(com.sun.star.i18n.CalendarFieldIndex.MONTH)+1, "Fronleichnam", True))

  ' Carnival Monday (48 days before Easter) [Rosenmontag: 48 Tage vor Ostern]
  oCalendar.setDateTime(easter_datetime)
  oCalendar.addValue(com.sun.star.i18n.CalendarFieldIndex.DAY_OF_YEAR, -48)
  Calendar_insertHolidayToArray(holidays, Calendar_newHoliday(oCalendar.getValue(com.sun.star.i18n.CalendarFieldIndex.DAY_OF_MONTH), oCalendar.getValue(com.sun.star.i18n.CalendarFieldIndex.MONTH)+1, "Rosenmontag", False))
  ' Shrove Tuesday [Fastnacht]
  oCalendar.addValue(com.sun.star.i18n.CalendarFieldIndex.DAY_OF_YEAR, 1)
  Calendar_insertHolidayToArray(holidays, Calendar_newHoliday(oCalendar.getValue(com.sun.star.i18n.CalendarFieldIndex.DAY_OF_MONTH), oCalendar.getValue(com.sun.star.i18n.CalendarFieldIndex.MONTH)+1, "Fastnacht", False))
  ' Ash Wednesday [Aschermittwoch]
  oCalendar.addValue(com.sun.star.i18n.CalendarFieldIndex.DAY_OF_YEAR, 1)
  Calendar_insertHolidayToArray(holidays, Calendar_newHoliday(oCalendar.getValue(com.sun.star.i18n.CalendarFieldIndex.DAY_OF_MONTH), oCalendar.getValue(com.sun.star.i18n.CalendarFieldIndex.MONTH)+1, "Aschermittwoch", False))

  ' 1st-4th Advent [1.-4. Advent]
  oCalendar.setValue(com.sun.star.i18n.CalendarFieldIndex.YEAR, year)
  oCalendar.setValue(com.sun.star.i18n.CalendarFieldIndex.MONTH, 12-1)
  oCalendar.setValue(com.sun.star.i18n.CalendarFieldIndex.DAY_OF_MONTH, 24)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4. Advent", True))
  oCalendar.addValue(com.sun.star.i18n.CalendarFieldIndex.DAY_OF_YEAR, -7)
  Calendar_insertHolidayToArray(holidays, Calendar_newHoliday(oCalendar.getValue(com.sun.star.i18n.CalendarFieldIndex.DAY_OF_MONTH), oCalendar.getValue(com.sun.star.i18n.CalendarFieldIndex.MONTH)+1, "3. Advent", True))
  oCalendar.addValue(com.sun.star.i18n.CalendarFieldIndex.DAY_OF_YEAR, -7)
  Calendar_insertHolidayToArray(holidays, Calendar_newHoliday(oCalendar.getValue(com.sun.star.i18n.CalendarFieldIndex.DAY_OF_MONTH), oCalendar.getValue(com.sun.star.i18n.CalendarFieldIndex.MONTH)+1, "2. Advent", True))
  oCalendar.addValue(com.sun.star.i18n.CalendarFieldIndex.DAY_OF_YEAR, -7)
  Calendar_insertHolidayToArray(holidays, Calendar_newHoliday(oCalendar.getValue(com.sun.star.i18n.CalendarFieldIndex.DAY_OF_MONTH), oCalendar.getValue(com.sun.star.i18n.CalendarFieldIndex.MONTH)+1, "1. Advent", True))


  ' End of daylight saving time (last sunday in March) [Sommerzeit-Anfang: letzter Sonntag im März]
  oCalendar.setValue(com.sun.star.i18n.CalendarFieldIndex.YEAR, year)
  oCalendar.setValue(com.sun.star.i18n.CalendarFieldIndex.MONTH, 3-1)
  oCalendar.setValue(com.sun.star.i18n.CalendarFieldIndex.DAY_OF_MONTH, 31)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Sommerzeitbeginn", False))

  ' Begin of daylight saving time (last sunday in October) [Winterzeit-Anfang: letzter Sonntag im Oktober]
  oCalendar.setValue(com.sun.star.i18n.CalendarFieldIndex.YEAR, year)
  oCalendar.setValue(com.sun.star.i18n.CalendarFieldIndex.MONTH, 10-1)
  oCalendar.setValue(com.sun.star.i18n.CalendarFieldIndex.DAY_OF_MONTH, 31)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Sommerzeitende", False))
  

  ' display the holidays
  GUI_setHolidays(holidays)
End Sub


'
' Name: Calendar_insertNewHoliday
'
' Adds the given holiday to the array
' and displays the holidays in the GUI.
'
Sub Calendar_insertNewHoliday(h)
  Calendar_insertHolidayToArray(holidays, h)
  GUI_setHolidays(holidays)
End Sub


'
' Name: Calendar_removeHoliday
'
' Removes the holiday with the given index.
' Displays the updated holidays.
'
Sub Calendar_removeHoliday(i)
  Dim j As Integer
  Dim k As Integer
  Dim count As Integer
  
  count = UBound(holidays)
  Dim a_neu(count-1)
  
  ' copy all holidays except one to the
  ' temporary array a_neu
  k = 0
  For j = 0 To count
    If j &lt;&gt; i Then
      a_neu(k) = holidays(j)
      k = k + 1
    EndIf
  Next j
  
  ' shrink the array holidays
  ' and copy the holidays from a_neu to holidays
  Redim holidays(count-1)
  For j = 0 To count-1
    holidays(j) = a_neu(j)
  Next j
  
  ' display the holidays
  GUI_setHolidays(holidays)
End Sub


'
' Name: Calendar_replaceHoliday
'
' Replaces the holiday with the given index
' with the given holiday.
' Displays the updated holidays.
'
Sub Calendar_replaceHoliday(i, h_neu)
  Calendar_removeHoliday(i)
  Calendar_insertHolidayToArray(holidays, h_neu)
  GUI_setHolidays(holidays)
End Sub


'
' Name: Calendar_testHoliday
'
' Checks if the given holiday is a possible
' date. Returns true if the holiday is ok.
'
' N.B.: This is only a simple test (day in between 1 and 31,
' month between 1 and 12). No leap year and different months
' are considered.
'
Function Calendar_testHoliday(h) As Boolean
  
  ' Test the plausibility of the date
  ' Note: it's only a simple test
  If day &lt; 1 Or day &gt; 31 Or Month &lt; 1 Or Month &gt; 12 Then
    Calendar_testHoliday = False
  Else
    Calendar_testHoliday = True
  End If

End Function


'
' Name: Calendar_insertHolidayToArray
'
' Inserts a new holiday to a array at the correct
' position. The elements in the array are sorted
' by date. With this function the array gets sorted
' by insertion.
'
Sub Calendar_insertHolidayToArray(a, h_neu)
  Dim i As Integer
  Dim j As Integer
  Dim count As Integer
  Dim h
  Dim inserted As Boolean
  
  count = UBound(a)
  Dim a_neu(count+1)
  
  inserted = False
  j = 0
  For i = 0 To count
    h = a(i)
    If inserted = True Or h.iMonth &lt; h_neu.iMonth Or (h.iMonth = h_neu.iMonth And h.iDay &lt; h_neu.iDay) Then
      a_neu(j) = h
      j = j + 1
    Else
      a_neu(j) = h_neu
      inserted = True
      j = j + 1
      a_neu(j) = h
      j = j + 1
    End If
  Next i
  
  If inserted = False Then
    a_neu(count+1) = h_neu
  End If
  
  Redim Preserve a(count+1)
  For i = 0 To count+1
    a(i) = a_neu(i)
  Next i
  
End Sub


'
' Name: Calendar_isHoliday
'
' Checks if the given date (day, month) is a holiday.
' All elements of the array holidays are checked.
' The index of the first holiday is returned.
' If the date is not a holiday, -1 is returned.
'
Function Calendar_isHoliday(iday, imonth) As Integer
  Dim i As Integer
  
  Calendar_isHoliday = -1
  
  For i = LBound(holidays) To UBound(holidays)
    If holidays(i).iDay = iday And holidays(i).iMonth = imonth Then
      Calendar_isHoliday = i
      Exit For
    End If
  Next i
End Function


'
' Name: Calendar_getHoliday
'
' Returns one holiday by index.
'
Function Calendar_getHoliday(index)
  Calendar_getHoliday = holidays(index)
End Function

</script:module>
</file>

<file path=Basic/Standard/GUI.xml><?xml version="1.0" encoding="utf-8"?>
<!DOCTYPE module  PUBLIC '-//OpenOffice.org//DTD OfficeDocument 1.0//EN'  'module.dtd'>
<script:module xmlns:script="http://openoffice.org/2000/script" script:name="GUI" script:language="StarBasic">'********************************************************************
' OOoCalendar
'********************************************************************
' Calendar creator for OpenOffice.org
' Copyright (C) 2008  Andreas Dangel
' http://www.adabolo.de/projects/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GUI
'
' The functions in this module give the other modules access
' to the gui elements.
'
'********************************************************************
Option Explicit


'
' Name: GUI_getForms
'
' Returns the main form.
' This function is only used internally in this module.
'
Function GUI_getForms
  GUI_getForms = ThisComponent.Sheets.getByIndex(0).getDrawPage.Forms.getByIndex(0)
End Function


'
' Name: GUI_getSpinButtonControl
'
' Returns the spin button, with which the user can
' specify the year of the calendar.
'
Function GUI_getSpinButtonControl
  GUI_getSpinButtonControl = GUI_getForms.getByName("SpinButton_Year")
End Function


'
' Name: GUI_getYearEditControl
'
' Returns the textbox in which the user can enter the
' year of the calendar.
'
Function GUI_getYearEditControl
  GUI_getYearEditControl = GUI_getForms.getByName("TextBox_Year")
End Function


'
' Name: GUI_getHolidayListBoxControl
'
' Returns the list box in which all the holidays are displayed.
'
Function GUI_getHolidayListBoxControl
  GUI_getHolidayListBoxControl = GUI_getForms.getByName("HolidayListBox")
End Function


'
' Name: GUI_setHolidayFields
'
' Sets all gui elements (day, month, description, checkbox mark)
' as specified by the given holiday object.
' So this functions displays exactly one holiday in detail.
'
Sub GUI_setHolidayFields(holiday)
  GUI_getForms.getByName("TextBox_Day").Text = h.iDay
  GUI_getForms.getByName("TextBox_Month").Text = h.iMonth
  GUI_getForms.getByName("TextBox_Description").Text = h.sDescription
  If h.bMark = True Then
    GUI_getForms.getByName("CheckBox_Mark").State = 1
  Else
    GUI_getForms.getByName("CheckBox_Mark").State = 0
  EndIf
End Sub


'
' Name: GUI_getHolidayFieldsAsHoliday
'
' Creates a new holiday object and sets its properties
' from the gui elements.
' Returns this holiday object.
' 
Function GUI_getHolidayFieldsAsHoliday()
    Dim day As Integer
    Dim month As Integer
    Dim description As String
    Dim mark As Boolean
    
    day = CInt(GUI_getForms.getByName("TextBox_Day").Text)
    month = CInt(GUI_getForms.getByName("TextBox_Month").Text)
    description = GUI_getForms.getByName("TextBox_Description").Text
    mark = GUI_getForms.getByName("CheckBox_Mark").State
    If mark = 0 Then
      mark = False
    Else
      mark = True
    EndIf
  
    GUI_getHolidayFieldsAsHoliday = Calendar_newHoliday(day, month, description, mark)
    
End Function


'
' Name: GUI_setYear
'
' Sets a new year. This changes both the textbox 
' and the spin control. They should always go in sync.
'
Sub GUI_setYear(nYear)
  GUI_getYearEditControl.Text = nYear
  GUI_getSpinButtonControl.SpinValue = nYear
End Sub


'
' Name: GUI_getYear
'
' Returns the selected year. Thats the year
' that is entered in the textbox.
'
Function GUI_getYear
  GUI_getYear = GUI_getYearEditControl.Text
End Function


'
' Name: GUI_clearHolidays
'
' Clears the listbox in which the holidays are displayed.
'
Sub GUI_clearHolidays
  getHolidayListBoxControl.StringItemList = Array()
End Sub


'
' Name: GUI_setHolidays
'
' Excepts as argument an array containing holiday objects.
' These holiday objects are then added to the
' holiday listbox.
'
Sub GUI_setHolidays(holidays)
  Dim i As Integer
  Dim strings(UBound(holidays))
  Dim day As Variant
  Dim month As Variant

  For i = LBound(holidays) To UBound(holidays)
    day = holidays(i).iDay
    month = holidays(i).iMonth
    
    If day &lt; 10 Then
      day = "0" &amp; day
    EndIf
    
    If month &lt; 10 Then
      month = "0" &amp; month
    EndIf
    
    strings(i) = day &amp; "." &amp; month &amp; ": " &amp; holidays(i).sDescription
  Next i
  
  GUI_getHolidayListBoxControl.StringItemList = strings
  
End Sub


'
' Name: GUI_ClearHolidayFields
'
' Clears the gui elements that are used
' to edit a holiday in detail.
'
Sub GUI_ClearHolidayFields
  GUI_getForms.getByName("TextBox_Day").Text = ""
  GUI_getForms.getByName("TextBox_Month").Text = ""
  GUI_getForms.getByName("TextBox_Description").Text = ""
  GUI_getForms.getByName("CheckBox_Mark").State =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endar"/>
  <library:element library:name="GUI"/>
  <library:element library:name="A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documentsignatures.xml><?xml version="1.0" encoding="utf-8"?>
<document-signatures xmlns="http://openoffice.org/2004/documentsignatures">
  <Signature xmlns="http://www.w3.org/2000/09/xmldsig#" Id="ID_00cd00cc005a00be0082005f004200d500ad000b00ee00c4000e007a00540082">
    <SignedInfo>
      <CanonicalizationMethod Algorithm="http://www.w3.org/TR/2001/REC-xml-c14n-20010315"/>
      <SignatureMethod Algorithm="http://www.w3.org/2000/09/xmldsig#rsa-sha1"/>
      <Reference URI="content.xml">
        <Transforms>
          <Transform Algorithm="http://www.w3.org/TR/2001/REC-xml-c14n-20010315"/>
        </Transforms>
        <DigestMethod Algorithm="http://www.w3.org/2000/09/xmldsig#sha1"/>
        <DigestValue>j1Rctft+5ej7Z6tuyBj8TNyFw7A=</DigestValue>
      </Reference>
      <Reference URI="styles.xml">
        <Transforms>
          <Transform Algorithm="http://www.w3.org/TR/2001/REC-xml-c14n-20010315"/>
        </Transforms>
        <DigestMethod Algorithm="http://www.w3.org/2000/09/xmldsig#sha1"/>
        <DigestValue>ElpZGqELPypKf7yvqoSminnROWw=</DigestValue>
      </Reference>
      <Reference URI="meta.xml">
        <Transforms>
          <Transform Algorithm="http://www.w3.org/TR/2001/REC-xml-c14n-20010315"/>
        </Transforms>
        <DigestMethod Algorithm="http://www.w3.org/2000/09/xmldsig#sha1"/>
        <DigestValue>TyKWQ3L6GXhhOAAYgMJhP/4oBUA=</DigestValue>
      </Reference>
      <Reference URI="settings.xml">
        <Transforms>
          <Transform Algorithm="http://www.w3.org/TR/2001/REC-xml-c14n-20010315"/>
        </Transforms>
        <DigestMethod Algorithm="http://www.w3.org/2000/09/xmldsig#sha1"/>
        <DigestValue>CFzQKkglCTvyj+Htj0DOyzjIk0E=</DigestValue>
      </Reference>
      <Reference URI="#ID_00b100e40044001200060079004e00f7009a00c100a300ab008800e00040002b">
        <DigestMethod Algorithm="http://www.w3.org/2000/09/xmldsig#sha1"/>
        <DigestValue>vFNGk/xzu9m3BAUC2TZQfB+6oag=</DigestValue>
      </Reference>
    </SignedInfo>
    <SignatureValue>LEEVsEJM+plDd5dwXoDccwWB1EfMM+/g1uI6LV9Eza8cZMOOMHEjJ/lYbwkd7rVx
JLdg8rOMVxAurSAYTySQdopf021oXk9+IdkEIhLXpkD9ywhleG7BrRbYR2mfhH4W
D+tPPQqODZhEtyAi11uyUZiLWyk9IWqC6PQKmIQQ/9mWnRyITWiuPX2ZZu4pzdxG
ZU7jWVNlugAeULy0f7I0zZCLMdtVo5hOsWS2UvbppVs6bMryWVr3qKeyIxAR5CKV
EmhIm2FQKFqVuuhWIl8uB9CTunrSeM5X+AKaAkX9/IwLoN30Nxupzt4gf+Cl4zNZ
02TwXp48zTXBcxSnD9YQ2w==</SignatureValue>
    <KeyInfo>
      <X509Data>
        <X509IssuerSerial>
          <X509IssuerName>E=adabolo@adabolo.de,CN=Andreas Dangel,OU=none,O=none,L=Munich,ST=Germany,C=DE</X509IssuerName>
          <X509SerialNumber>16724392401456136357</X509SerialNumber>
        </X509IssuerSerial>
        <X509Certificate>MIIEjDCCA3SgAwIBAgIJAOgY+keNCQClMA0GCSqGSIb3DQEBBQUAMIGKMQswCQYDVQQGEwJERTEQMA4GA1UECBMHR2VybWFueTEPMA0GA1UEBxMGTXVuaWNoMQ0wCwYDVQQKEwRub25lMQ0wCwYDVQQLEwRub25lMRcwFQYDVQQDEw5BbmRyZWFzIERhbmdlbDEhMB8GCSqGSIb3DQEJARYSYWRhYm9sb0BhZGFib2xvLmRlMB4XDTA4MDIxMzE5NDU1OVoXDTE4MDIxMDE5NDU1OVowgYoxCzAJBgNVBAYTAkRFMRAwDgYDVQQIEwdHZXJtYW55MQ8wDQYDVQQHEwZNdW5pY2gxDTALBgNVBAoTBG5vbmUxDTALBgNVBAsTBG5vbmUxFzAVBgNVBAMTDkFuZHJlYXMgRGFuZ2VsMSEwHwYJKoZIhvcNAQkBFhJhZGFib2xvQGFkYWJvbG8uZGUwggEiMA0GCSqGSIb3DQEBAQUAA4IBDwAwggEKAoIBAQDeceqOijOn6VByAV9vcOdMAAEk8aUlXr5TeCmmznmPG1cCTiS1OJN/kIRITNhct0uX4dkOjal775RusZOzKZGtRE1KfYJ4IDi/YoBZ4exwnfLk4Wskq9WgwWlWEWfLWBR94rnaDy2niL7jNwdoPf3QhVQhfvSP6JtAFkHgZjETcYJntHborGR+h248hPev/LMDonZTKbTK7KpAmQ0Cc4I0NY8iMWYRvJVf+zrV9vkAaYga+9qpNG6+MP9mZyK2guVa/f4lJvQgnFOpwpVoxW1zENRd38zexqyNoFCVCLJTot7Ou5qmFUfY/TguBah4TAefWrW9bpwBun3ty9awcz2ZAgMBAAGjgfIwge8wHQYDVR0OBBYEFGgjRuSnos2BzPY9BwaWtk0f8xcLMIG/BgNVHSMEgbcwgbSAFGgjRuSnos2BzPY9BwaWtk0f8xcLoYGQpIGNMIGKMQswCQYDVQQGEwJERTEQMA4GA1UECBMHR2VybWFueTEPMA0GA1UEBxMGTXVuaWNoMQ0wCwYDVQQKEwRub25lMQ0wCwYDVQQLEwRub25lMRcwFQYDVQQDEw5BbmRyZWFzIERhbmdlbDEhMB8GCSqGSIb3DQEJARYSYWRhYm9sb0BhZGFib2xvLmRlggkA6Bj6R40JAKUwDAYDVR0TBAUwAwEB/zANBgkqhkiG9w0BAQUFAAOCAQEALstc82AXv+snM6CDDWUrMIGTqhPigznNRtFFT1+BCJsbeYEypqmu1u2Eu92qFMNhyK0FR/np2HzLb6ceptftIax1RxJUXedI805K8lSkFZDUfpDxz1DenfRU+ron84ebNHJ5+r8MiD3tRjy8YZEGQexnHKYHkQjjD03e8mKyQcHdiBBxhDZjSpsYzYz6PpJZXqyJWN+uTqbrf5OmelzNnG4Jn367A2RP2JIzJsJxfFLayxZFUkYpOTgfholCMti6mZ2s6HU9cumlbIEImXgrWVLLrUx1oqpCINSFqGIGL7jLrUucf53VPh27KkhMHxrbtVJc7CPYar4LnEgnKB1ZUw==</X509Certificate>
        <X509Certificate>MIIEjDCCA3SgAwIBAgIJAOgY+keNCQClMA0GCSqGSIb3DQEBBQUAMIGKMQswCQYD
VQQGEwJERTEQMA4GA1UECBMHR2VybWFueTEPMA0GA1UEBxMGTXVuaWNoMQ0wCwYD
VQQKEwRub25lMQ0wCwYDVQQLEwRub25lMRcwFQYDVQQDEw5BbmRyZWFzIERhbmdl
bDEhMB8GCSqGSIb3DQEJARYSYWRhYm9sb0BhZGFib2xvLmRlMB4XDTA4MDIxMzE5
NDU1OVoXDTE4MDIxMDE5NDU1OVowgYoxCzAJBgNVBAYTAkRFMRAwDgYDVQQIEwdH
ZXJtYW55MQ8wDQYDVQQHEwZNdW5pY2gxDTALBgNVBAoTBG5vbmUxDTALBgNVBAsT
BG5vbmUxFzAVBgNVBAMTDkFuZHJlYXMgRGFuZ2VsMSEwHwYJKoZIhvcNAQkBFhJh
ZGFib2xvQGFkYWJvbG8uZGUwggEiMA0GCSqGSIb3DQEBAQUAA4IBDwAwggEKAoIB
AQDeceqOijOn6VByAV9vcOdMAAEk8aUlXr5TeCmmznmPG1cCTiS1OJN/kIRITNhc
t0uX4dkOjal775RusZOzKZGtRE1KfYJ4IDi/YoBZ4exwnfLk4Wskq9WgwWlWEWfL
WBR94rnaDy2niL7jNwdoPf3QhVQhfvSP6JtAFkHgZjETcYJntHborGR+h248hPev
/LMDonZTKbTK7KpAmQ0Cc4I0NY8iMWYRvJVf+zrV9vkAaYga+9qpNG6+MP9mZyK2
guVa/f4lJvQgnFOpwpVoxW1zENRd38zexqyNoFCVCLJTot7Ou5qmFUfY/TguBah4
TAefWrW9bpwBun3ty9awcz2ZAgMBAAGjgfIwge8wHQYDVR0OBBYEFGgjRuSnos2B
zPY9BwaWtk0f8xcLMIG/BgNVHSMEgbcwgbSAFGgjRuSnos2BzPY9BwaWtk0f8xcL
oYGQpIGNMIGKMQswCQYDVQQGEwJERTEQMA4GA1UECBMHR2VybWFueTEPMA0GA1UE
BxMGTXVuaWNoMQ0wCwYDVQQKEwRub25lMQ0wCwYDVQQLEwRub25lMRcwFQYDVQQD
Ew5BbmRyZWFzIERhbmdlbDEhMB8GCSqGSIb3DQEJARYSYWRhYm9sb0BhZGFib2xv
LmRlggkA6Bj6R40JAKUwDAYDVR0TBAUwAwEB/zANBgkqhkiG9w0BAQUFAAOCAQEA
Lstc82AXv+snM6CDDWUrMIGTqhPigznNRtFFT1+BCJsbeYEypqmu1u2Eu92qFMNh
yK0FR/np2HzLb6ceptftIax1RxJUXedI805K8lSkFZDUfpDxz1DenfRU+ron84eb
NHJ5+r8MiD3tRjy8YZEGQexnHKYHkQjjD03e8mKyQcHdiBBxhDZjSpsYzYz6PpJZ
XqyJWN+uTqbrf5OmelzNnG4Jn367A2RP2JIzJsJxfFLayxZFUkYpOTgfholCMti6
mZ2s6HU9cumlbIEImXgrWVLLrUx1oqpCINSFqGIGL7jLrUucf53VPh27KkhMHxrb
tVJc7CPYar4LnEgnKB1ZUw==</X509Certificate>
      </X509Data>
    </KeyInfo>
    <Object>
      <SignatureProperties>
        <SignatureProperty Id="ID_00b100e40044001200060079004e00f7009a00c100a300ab008800e00040002b" Target="#ID_00cd00cc005a00be0082005f004200d500ad000b00ee00c4000e007a00540082">
          <dc:date xmlns:dc="http://purl.org/dc/elements/1.1/">2008-02-13T20:50:59</dc:date>
        </SignatureProperty>
      </SignatureProperties>
    </Object>
  </Signature>
</document-signatures>
</file>

<file path=META-INF/macrosignatures.xml><?xml version="1.0" encoding="utf-8"?>
<document-signatures xmlns="http://openoffice.org/2004/documentsignatures">
  <Signature xmlns="http://www.w3.org/2000/09/xmldsig#" Id="ID_0027008200c6007e00380086004d000d008e009200b900a900220059007c0003">
    <SignedInfo>
      <CanonicalizationMethod Algorithm="http://www.w3.org/TR/2001/REC-xml-c14n-20010315"/>
      <SignatureMethod Algorithm="http://www.w3.org/2000/09/xmldsig#rsa-sha1"/>
      <Reference URI="Basic/Standard/Calendar.xml">
        <Transforms>
          <Transform Algorithm="http://www.w3.org/TR/2001/REC-xml-c14n-20010315"/>
        </Transforms>
        <DigestMethod Algorithm="http://www.w3.org/2000/09/xmldsig#sha1"/>
        <DigestValue>NLO0vDkTxXZ08F0Er31QfWWFdi4=</DigestValue>
      </Reference>
      <Reference URI="Basic/Standard/Actions.xml">
        <Transforms>
          <Transform Algorithm="http://www.w3.org/TR/2001/REC-xml-c14n-20010315"/>
        </Transforms>
        <DigestMethod Algorithm="http://www.w3.org/2000/09/xmldsig#sha1"/>
        <DigestValue>qJkxlYgFlOhCLxgenu9Uyj3GUT0=</DigestValue>
      </Reference>
      <Reference URI="Basic/Standard/GUI.xml">
        <Transforms>
          <Transform Algorithm="http://www.w3.org/TR/2001/REC-xml-c14n-20010315"/>
        </Transforms>
        <DigestMethod Algorithm="http://www.w3.org/2000/09/xmldsig#sha1"/>
        <DigestValue>2TfOj0uBvxxPtOi6ZItV2qvPSII=</DigestValue>
      </Reference>
      <Reference URI="Basic/Standard/script-lb.xml">
        <Transforms>
          <Transform Algorithm="http://www.w3.org/TR/2001/REC-xml-c14n-20010315"/>
        </Transforms>
        <DigestMethod Algorithm="http://www.w3.org/2000/09/xmldsig#sha1"/>
        <DigestValue>a/Z9C4GMy2enXi4Yob3LYfyjRsU=</DigestValue>
      </Reference>
      <Reference URI="Basic/script-lc.xml">
        <Transforms>
          <Transform Algorithm="http://www.w3.org/TR/2001/REC-xml-c14n-20010315"/>
        </Transforms>
        <DigestMethod Algorithm="http://www.w3.org/2000/09/xmldsig#sha1"/>
        <DigestValue>xebEZyd1OwOyLL6Wp9QELPl+UEY=</DigestValue>
      </Reference>
      <Reference URI="#ID_00d200e4000e0089004100a10041004600ad009000c900870070009b00910005">
        <DigestMethod Algorithm="http://www.w3.org/2000/09/xmldsig#sha1"/>
        <DigestValue>Doo0hS60Qq7nyj6l3JJCljEQYEM=</DigestValue>
      </Reference>
    </SignedInfo>
    <SignatureValue>mjhVOz0inaU2znk8fj/vt657LMJNw2Rm46hypXB/FjIzZicyhXp+TkTkf/ZCHQJv
xwMunh8Ml1sasfIU1ViQGar5E12ZqMDO/k05A/p33CgafkK81fdAQf3k/vzA6ZIZ
iTKyTPPdWYeWf+mW5dbzgvhLTNoM6KEeY6Sugggt0HE9LRbpkCMW/NDxapb1dShH
C7X1WbD8xrqvBOp6IBJk/SOgTu5q5qWgpsKKBnABAi5CC9OIc01cFj6tnaXCKFFe
58y/Rp0xXi9LycTYR2FypMx9jegUjhzPdIwH8dO1dgSro6kRCK2fMLo2aPUwbXjb
vQ9C3CHyuoiRgtEPJVFR4g==</SignatureValue>
    <KeyInfo>
      <X509Data>
        <X509IssuerSerial>
          <X509IssuerName>E=adabolo@adabolo.de,CN=Andreas Dangel,OU=none,O=none,L=Munich,ST=Germany,C=DE</X509IssuerName>
          <X509SerialNumber>16724392401456136357</X509SerialNumber>
        </X509IssuerSerial>
        <X509Certificate>MIIEjDCCA3SgAwIBAgIJAOgY+keNCQClMA0GCSqGSIb3DQEBBQUAMIGKMQswCQYDVQQGEwJERTEQMA4GA1UECBMHR2VybWFueTEPMA0GA1UEBxMGTXVuaWNoMQ0wCwYDVQQKEwRub25lMQ0wCwYDVQQLEwRub25lMRcwFQYDVQQDEw5BbmRyZWFzIERhbmdlbDEhMB8GCSqGSIb3DQEJARYSYWRhYm9sb0BhZGFib2xvLmRlMB4XDTA4MDIxMzE5NDU1OVoXDTE4MDIxMDE5NDU1OVowgYoxCzAJBgNVBAYTAkRFMRAwDgYDVQQIEwdHZXJtYW55MQ8wDQYDVQQHEwZNdW5pY2gxDTALBgNVBAoTBG5vbmUxDTALBgNVBAsTBG5vbmUxFzAVBgNVBAMTDkFuZHJlYXMgRGFuZ2VsMSEwHwYJKoZIhvcNAQkBFhJhZGFib2xvQGFkYWJvbG8uZGUwggEiMA0GCSqGSIb3DQEBAQUAA4IBDwAwggEKAoIBAQDeceqOijOn6VByAV9vcOdMAAEk8aUlXr5TeCmmznmPG1cCTiS1OJN/kIRITNhct0uX4dkOjal775RusZOzKZGtRE1KfYJ4IDi/YoBZ4exwnfLk4Wskq9WgwWlWEWfLWBR94rnaDy2niL7jNwdoPf3QhVQhfvSP6JtAFkHgZjETcYJntHborGR+h248hPev/LMDonZTKbTK7KpAmQ0Cc4I0NY8iMWYRvJVf+zrV9vkAaYga+9qpNG6+MP9mZyK2guVa/f4lJvQgnFOpwpVoxW1zENRd38zexqyNoFCVCLJTot7Ou5qmFUfY/TguBah4TAefWrW9bpwBun3ty9awcz2ZAgMBAAGjgfIwge8wHQYDVR0OBBYEFGgjRuSnos2BzPY9BwaWtk0f8xcLMIG/BgNVHSMEgbcwgbSAFGgjRuSnos2BzPY9BwaWtk0f8xcLoYGQpIGNMIGKMQswCQYDVQQGEwJERTEQMA4GA1UECBMHR2VybWFueTEPMA0GA1UEBxMGTXVuaWNoMQ0wCwYDVQQKEwRub25lMQ0wCwYDVQQLEwRub25lMRcwFQYDVQQDEw5BbmRyZWFzIERhbmdlbDEhMB8GCSqGSIb3DQEJARYSYWRhYm9sb0BhZGFib2xvLmRlggkA6Bj6R40JAKUwDAYDVR0TBAUwAwEB/zANBgkqhkiG9w0BAQUFAAOCAQEALstc82AXv+snM6CDDWUrMIGTqhPigznNRtFFT1+BCJsbeYEypqmu1u2Eu92qFMNhyK0FR/np2HzLb6ceptftIax1RxJUXedI805K8lSkFZDUfpDxz1DenfRU+ron84ebNHJ5+r8MiD3tRjy8YZEGQexnHKYHkQjjD03e8mKyQcHdiBBxhDZjSpsYzYz6PpJZXqyJWN+uTqbrf5OmelzNnG4Jn367A2RP2JIzJsJxfFLayxZFUkYpOTgfholCMti6mZ2s6HU9cumlbIEImXgrWVLLrUx1oqpCINSFqGIGL7jLrUucf53VPh27KkhMHxrbtVJc7CPYar4LnEgnKB1ZUw==</X509Certificate>
        <X509Certificate>MIIEjDCCA3SgAwIBAgIJAOgY+keNCQClMA0GCSqGSIb3DQEBBQUAMIGKMQswCQYD
VQQGEwJERTEQMA4GA1UECBMHR2VybWFueTEPMA0GA1UEBxMGTXVuaWNoMQ0wCwYD
VQQKEwRub25lMQ0wCwYDVQQLEwRub25lMRcwFQYDVQQDEw5BbmRyZWFzIERhbmdl
bDEhMB8GCSqGSIb3DQEJARYSYWRhYm9sb0BhZGFib2xvLmRlMB4XDTA4MDIxMzE5
NDU1OVoXDTE4MDIxMDE5NDU1OVowgYoxCzAJBgNVBAYTAkRFMRAwDgYDVQQIEwdH
ZXJtYW55MQ8wDQYDVQQHEwZNdW5pY2gxDTALBgNVBAoTBG5vbmUxDTALBgNVBAsT
BG5vbmUxFzAVBgNVBAMTDkFuZHJlYXMgRGFuZ2VsMSEwHwYJKoZIhvcNAQkBFhJh
ZGFib2xvQGFkYWJvbG8uZGUwggEiMA0GCSqGSIb3DQEBAQUAA4IBDwAwggEKAoIB
AQDeceqOijOn6VByAV9vcOdMAAEk8aUlXr5TeCmmznmPG1cCTiS1OJN/kIRITNhc
t0uX4dkOjal775RusZOzKZGtRE1KfYJ4IDi/YoBZ4exwnfLk4Wskq9WgwWlWEWfL
WBR94rnaDy2niL7jNwdoPf3QhVQhfvSP6JtAFkHgZjETcYJntHborGR+h248hPev
/LMDonZTKbTK7KpAmQ0Cc4I0NY8iMWYRvJVf+zrV9vkAaYga+9qpNG6+MP9mZyK2
guVa/f4lJvQgnFOpwpVoxW1zENRd38zexqyNoFCVCLJTot7Ou5qmFUfY/TguBah4
TAefWrW9bpwBun3ty9awcz2ZAgMBAAGjgfIwge8wHQYDVR0OBBYEFGgjRuSnos2B
zPY9BwaWtk0f8xcLMIG/BgNVHSMEgbcwgbSAFGgjRuSnos2BzPY9BwaWtk0f8xcL
oYGQpIGNMIGKMQswCQYDVQQGEwJERTEQMA4GA1UECBMHR2VybWFueTEPMA0GA1UE
BxMGTXVuaWNoMQ0wCwYDVQQKEwRub25lMQ0wCwYDVQQLEwRub25lMRcwFQYDVQQD
Ew5BbmRyZWFzIERhbmdlbDEhMB8GCSqGSIb3DQEJARYSYWRhYm9sb0BhZGFib2xv
LmRlggkA6Bj6R40JAKUwDAYDVR0TBAUwAwEB/zANBgkqhkiG9w0BAQUFAAOCAQEA
Lstc82AXv+snM6CDDWUrMIGTqhPigznNRtFFT1+BCJsbeYEypqmu1u2Eu92qFMNh
yK0FR/np2HzLb6ceptftIax1RxJUXedI805K8lSkFZDUfpDxz1DenfRU+ron84eb
NHJ5+r8MiD3tRjy8YZEGQexnHKYHkQjjD03e8mKyQcHdiBBxhDZjSpsYzYz6PpJZ
XqyJWN+uTqbrf5OmelzNnG4Jn367A2RP2JIzJsJxfFLayxZFUkYpOTgfholCMti6
mZ2s6HU9cumlbIEImXgrWVLLrUx1oqpCINSFqGIGL7jLrUucf53VPh27KkhMHxrb
tVJc7CPYar4LnEgnKB1ZUw==</X509Certificate>
      </X509Data>
    </KeyInfo>
    <Object>
      <SignatureProperties>
        <SignatureProperty Id="ID_00d200e4000e0089004100a10041004600ad009000c900870070009b00910005" Target="#ID_0027008200c6007e00380086004d000d008e009200b900a900220059007c0003">
          <dc:date xmlns:dc="http://purl.org/dc/elements/1.1/">2008-02-13T20:50:51</dc:date>
        </SignatureProperty>
      </SignatureProperties>
    </Object>
  </Signature>
</document-signatures>
</file>